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d266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46eba1" officeooo:paragraph-rsid="0046eba1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officeooo:rsid="0009649c" officeooo:paragraph-rsid="002301af" style:font-size-asian="13pt" style:font-name-complex="Arial" style:font-size-complex="13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1d266"/>
    </style:style>
    <style:style style:name="P19" style:family="paragraph" style:parent-style-name="Standard">
      <style:paragraph-properties fo:text-align="justify" style:justify-single-word="false"/>
      <style:text-properties style:font-name="Nimbus Roman No9 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d54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326df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7a51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b3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7cd5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d542" style:font-size-asian="12pt" style:font-weight-asian="normal" style:font-size-complex="12pt" style:font-weight-complex="normal"/>
    </style:style>
    <style:style style:name="T9" style:family="text">
      <style:text-properties officeooo:rsid="001bb6f4"/>
    </style:style>
    <style:style style:name="T10" style:family="text">
      <style:text-properties officeooo:rsid="0037cd57"/>
    </style:style>
    <style:style style:name="T11" style:family="text">
      <style:text-properties officeooo:rsid="0046e589"/>
    </style:style>
    <style:style style:name="T12" style:family="text">
      <style:text-properties officeooo:rsid="0046eba1"/>
    </style:style>
    <style:style style:name="T13" style:family="text">
      <style:text-properties officeooo:rsid="0047d5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3">1.261</text:span>/201<text:span text:style-name="T11">6</text:span></text:p>
      <text:p text:style-name="P11">Solicit<text:span text:style-name="T10">a recolhimento de entulhos na </text:span><text:span text:style-name="T13">R</text:span><text:span text:style-name="T10">ua Mossor</text:span><text:span text:style-name="T13">ó</text:span><text:span text:style-name="T10">, entrando pela </text:span><text:span text:style-name="T13">R</text:span><text:span text:style-name="T10">ua São Leopoldo, </text:span><text:span text:style-name="T13">no B</text:span><text:span text:style-name="T10">airro Liberdade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7"/></text:p>
      <text:p text:style-name="P14"><text:span text:style-name="T8">No</text:span><text:span text:style-name="T3"> local há muito lixo acumulando, ocasionando problemas para quem circula por ali diariamente</text:span></text:p>
      <text:p text:style-name="P16">Sabedores da atenção de Vossa Excelência aos reais anseios da comunidade, contamos com seu apoio neste pedido.</text:p>
      <text:p text:style-name="P12">Novo Hamburgo, <text:span text:style-name="T12">19 de abril de 2016</text:span>.</text:p>
      <text:p text:style-name="P15">Vereador <text:span text:style-name="T9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0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d54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4-19T14:05:54</dc:date>
    <meta:printed-by>Simone Oliveira</meta:printed-by>
    <meta:print-date>2013-08-12T16:59:07</meta:print-date>
    <dc:language>pt-BR</dc:language>
    <meta:editing-cycles>139</meta:editing-cycles>
    <meta:editing-duration>PT05H57M16S</meta:editing-duration>
    <meta:document-statistic meta:table-count="0" meta:image-count="2" meta:object-count="0" meta:page-count="1" meta:paragraph-count="20" meta:word-count="215" meta:character-count="1303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edidos%20Providencias%20enviados/Pedidos%20Providencias%20enviados/AppData/Local/Microsoft/Windows/usr/lib/openoffice/share/template/pt-BR/CMNH/timbre-doc-vazio.odt" meta:date="2010-09-01T14:48:09"/>
  </office:meta>
</office:document-meta>
</file>