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a1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.263</text:span>/2015</text:p>
      <text:p text:style-name="P8">Reitera Pedidos de Providencias nº 2500/2015 e 957/2016, onde solicita recomposição asfáltica na esquina <text:span text:style-name="T2">das</text:span> Ruas Tupiniquins e Marechal Câmara, <text:s/>Bairro Ide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Constatado o problema de irregularidade acentuada na cobertura asfáltica no cruzamento das <text:span text:style-name="T2">R</text:span>uas Tupiniquins e Marechal Câmara, no <text:span text:style-name="T2">b</text:span>airro Ideal, já de longa data, encaminhamos os Pedidos de Providências acima citados;</text:p>
      <text:p text:style-name="P9">a <text:span text:style-name="T2">R</text:span>ua Tupiniquins é importante via de deslocamento no <text:span text:style-name="T2">B</text:span>airro Ideal sendo inclusive rota de linha de transporte coletivo urbano;</text:p>
      <text:p text:style-name="P9">Bem próximo ao local citado, encontra-se a EMEF Nilo Peçanha, com <text:s/>considerável contingente de professores e alunos que em sua grande maioria utilizam-se desta via pública no seu ir e vir diário;</text:p>
      <text:p text:style-name="P9">cons<text:span text:style-name="T2">i</text:span>derando enfim, o tempo transcorrido desde a primeira solicitação em <text:s/>agosto de 2015 e até o presente momento não ter acontecido a solução definitiva <text:s/>do problema e sabedores de sua atenção aos reais anseios da comunidade, contamos com seu <text:s/>apoio neste pedido.</text:p>
      <text:p text:style-name="P9"/>
      <text:p text:style-name="P9"/>
      <text:p text:style-name="P9">Novo Hamburgo, <text:s/>19 de abril de 2015.</text:p>
      <text:p text:style-name="P10">Vereador Issur Koch</text:p>
      <text:p text:style-name="P6"/>
      <text:p text:style-name="P6"/>
      <text:p text:style-name="P6"/>
      <text:p text:style-name="P6">Obs.: Redação conforme original do autor.</text:p>
      <text:p text:style-name="P6">/<text:span text:style-name="T2">E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97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16T11:49:16</meta:creation-date>
    <dc:language>pt-BR</dc:language>
    <meta:editing-cycles>1</meta:editing-cycles>
    <meta:editing-duration>PT00H00M00S</meta:editing-duration>
    <meta:print-date>2014-10-14T13:40:58</meta:print-date>
    <meta:document-statistic meta:table-count="0" meta:image-count="1" meta:object-count="0" meta:page-count="1" meta:paragraph-count="17" meta:word-count="268" meta:character-count="1690"/>
    <meta:user-defined meta:name="Info 1"/>
    <meta:user-defined meta:name="Info 2"/>
    <meta:user-defined meta:name="Info 3"/>
    <meta:user-defined meta:name="Info 4"/>
  </office:meta>
</office:document-meta>
</file>