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18ca7f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18ca7f"/>
    </style:style>
    <style:style style:name="T6" style:family="text">
      <style:text-properties style:font-name-asian="Arial"/>
    </style:style>
    <style:style style:name="T7" style:family="text">
      <style:text-properties style:language-asian="pt" style:country-asian="BR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1.264</text:span>/2016</text:p>
      <text:p text:style-name="P7"><text:tab/><text:tab/><text:tab/><text:tab/><text:tab/><text:tab/><text:tab/></text:p>
      <text:p text:style-name="P7"/>
      <text:p text:style-name="P8"/>
      <text:p text:style-name="P14">Solicita com urgência, retirada de entulhos <text:span text:style-name="T3">na esquina das </text:span><text:span text:style-name="T4">R</text:span><text:span text:style-name="T3">uas Silveira Martins </text:span><text:span text:style-name="T4">e</text:span><text:span text:style-name="T3"> Cândido Figueiredo, no Bairro Guarani.</text:span></text:p>
      <text:p text:style-name="P13"/>
      <text:p text:style-name="P13"/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 há presença de entulho, fazendo-se necessário o recolhimento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/>
      <text:p text:style-name="P7"/>
      <text:p text:style-name="P7"><text:s text:c="29"/>Novo Hamburgo, 19 de abril de 2016.</text:p>
      <text:p text:style-name="P11">Vereador Issur Koch</text:p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<text:s/>autor.</text:p>
      <text:p text:style-name="P6">/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2H12M10S</meta:editing-duration>
    <meta:initial-creator>Maicon Silva</meta:initial-creator>
    <dc:date>2016-04-19T14:24:45</dc:date>
    <meta:printed-by>Adriana Sachser</meta:printed-by>
    <meta:print-date>2015-11-17T16:05:47</meta:print-date>
    <meta:document-statistic meta:table-count="0" meta:image-count="1" meta:object-count="0" meta:page-count="1" meta:paragraph-count="16" meta:word-count="195" meta:character-count="1246"/>
    <dc:creator>Eduardo Arioli</dc:creator>
    <meta:user-defined meta:name="Info 1"/>
    <meta:user-defined meta:name="Info 2"/>
    <meta:user-defined meta:name="Info 3"/>
    <meta:user-defined meta:name="Info 4"/>
  </office:meta>
</office:document-meta>
</file>