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7pt" fo:language="pt" fo:country="BR" fo:font-weight="normal" style:font-name-asian="Times New Roman" style:font-size-asian="7pt" style:language-asian="pt" style:country-asian="BR" style:font-weight-asian="normal" style:font-name-complex="Arial" style:font-size-complex="7pt" style:language-complex="ar" style:country-complex="SA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9efa"/>
    </style:style>
    <style:style style:name="T3" style:family="text">
      <style:text-properties officeooo:rsid="001e9a3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">1.265</text:span>/2016</text:p>
      <text:p text:style-name="P13">Solicita limpeza d<text:span text:style-name="T2">e</text:span> bocas<text:span text:style-name="T2">-</text:span>de<text:span text:style-name="T2">-</text:span>lobo em toda <text:span text:style-name="T2">a </text:span>extensão da Rua China, <text:s/>no <text:span text:style-name="T3">B</text:span>airro Rincão. </text:p>
      <text:p text:style-name="P14">O Vereador que este subscreve solicita à Mesa, após os trâmites regimentais, sirva-se enviar cópia da presente proposição ao Exmo. Sr. Prefeito Municipal, para que estude sua viabilidade, considerando que:</text:p>
      <text:p text:style-name="P16">No local acima citado, existe a necessitando de limpeza nas bocas<text:span text:style-name="T2">-</text:span>de<text:span text:style-name="T2">-</text:span>lobo, <text:s/>pois estão causando imenso incômodo aos moradores.</text:p>
      <text:p text:style-name="P15">Sabedores da atenção de Vossa Excelência aos reais anseios da comunidade, contamos com seu apoio neste pedido.</text:p>
      <text:p text:style-name="P12"/>
      <text:p text:style-name="P12"><text:s text:c="29"/>Novo Hamburgo, 19 de abril de 2016.</text:p>
      <text:p text:style-name="P18">Vereador Issur Koch</text:p>
      <text:p text:style-name="P10"/>
      <text:p text:style-name="P10"/>
      <text:p text:style-name="P10"/>
      <text:p text:style-name="P11"/>
      <text:p text:style-name="P10"/>
      <text:p text:style-name="P10"/>
      <text:p text:style-name="P8">Obs: Redação conforme original do autor.</text:p>
      <text:p text:style-name="P8">/<text:span text:style-name="T2">EA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7-16T14:11:5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0" meta:character-count="107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