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78bc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e60f"/>
    </style:style>
    <style:style style:name="T4" style:family="text">
      <style:text-properties style:font-name-complex="Ari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officeooo:rsid="00178b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1.268</text:span>/2016</text:p>
      <text:p text:style-name="P9"/>
      <text:p text:style-name="P10"/>
      <text:p text:style-name="P15"/>
      <text:p text:style-name="P16">Solicita estudo de viabilidade <text:span text:style-name="T3">para</text:span> implantação de quebra-molas na Rua Alfredo Marotzki, em frente ao número 364, no Bairro Canudos.</text:p>
      <text:p text:style-name="P16"/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Esta é uma solicitação da comunidade, tendo em vista o fluxo constante de veículos que trafegam pela rua.</text:p>
      <text:p text:style-name="P17">Sabedores da atenção de Vossa Excelência aos anseios da comunidade, contamos com seu apoio neste pedido.</text:p>
      <text:p text:style-name="P17"><text:span text:style-name="T4"/></text:p>
      <text:p text:style-name="P17"><text:span text:style-name="T4">Novo Hamburgo, 19 de abril de 2016.</text:span></text:p>
      <text:p text:style-name="P7"/>
      <text:p text:style-name="P7"/>
      <text:p text:style-name="P19"><text:span text:style-name="T2">Vereador Professor Issu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