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93b72" officeooo:paragraph-rsid="00493b72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c15" officeooo:paragraph-rsid="0013fa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46fe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5d0" officeooo:paragraph-rsid="0013fa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fe09" officeooo:paragraph-rsid="0046fe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060d" officeooo:paragraph-rsid="002f55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f55d0" officeooo:paragraph-rsid="002f55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46fe0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2f55d0" style:font-size-asian="12pt" style:font-size-complex="12pt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b1a6" officeooo:paragraph-rsid="0026b1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8060d" officeooo:paragraph-rsid="0026b1a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5c187" officeooo:paragraph-rsid="00493b72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2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f55d0" officeooo:paragraph-rsid="002f55d0" style:font-size-asian="12pt" style:font-weight-asian="normal" style:font-size-complex="12pt" style:font-weight-complex="normal"/>
    </style:style>
    <style:style style:name="P24" style:family="paragraph" style:parent-style-name="Recuo_20_de_20_corpo_20_de_20_texto_20_2" style:list-style-name="L1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officeooo:paragraph-rsid="0046fe09"/>
    </style:style>
    <style:style style:name="P25" style:family="paragraph" style:parent-style-name="Recuo_20_de_20_corpo_20_de_20_texto_20_2" style:list-style-name="L1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officeooo:paragraph-rsid="003ff4fe"/>
    </style:style>
    <style:style style:name="P26" style:family="paragraph" style:parent-style-name="Recuo_20_de_20_corpo_20_de_20_texto_20_2" style:list-style-name="L1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fac3" officeooo:paragraph-rsid="004ea0f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4ea0f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5d0" officeooo:paragraph-rsid="004ea0f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fe09" officeooo:paragraph-rsid="004ea0f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79b58" officeooo:paragraph-rsid="004ea0f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4ea0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28a88" style:font-weight-asian="normal" style:font-weight-complex="normal"/>
    </style:style>
    <style:style style:name="T3" style:family="text">
      <style:text-properties fo:font-weight="normal" officeooo:rsid="0046fe09" style:font-weight-asian="normal" style:font-weight-complex="normal"/>
    </style:style>
    <style:style style:name="T4" style:family="text">
      <style:text-properties fo:font-weight="normal" officeooo:rsid="00493b72" style:font-weight-asian="normal" style:font-weight-complex="normal"/>
    </style:style>
    <style:style style:name="T5" style:family="text">
      <style:text-properties officeooo:rsid="0004ebe1"/>
    </style:style>
    <style:style style:name="T6" style:family="text">
      <style:text-properties officeooo:rsid="00141d60" style:font-name-complex="Arial"/>
    </style:style>
    <style:style style:name="T7" style:family="text">
      <style:text-properties officeooo:rsid="0013fac3"/>
    </style:style>
    <style:style style:name="T8" style:family="text">
      <style:text-properties officeooo:rsid="002f55d0"/>
    </style:style>
    <style:style style:name="T9" style:family="text"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13fac3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5c187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6f34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cdbc7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46fe0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49073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501813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35c187"/>
    </style:style>
    <style:style style:name="T18" style:family="text">
      <style:text-properties officeooo:rsid="0036f342"/>
    </style:style>
    <style:style style:name="T19" style:family="text">
      <style:text-properties officeooo:rsid="003cdbc7"/>
    </style:style>
    <style:style style:name="T20" style:family="text">
      <style:text-properties officeooo:rsid="003ff4fe"/>
    </style:style>
    <style:style style:name="T21" style:family="text">
      <style:text-properties officeooo:rsid="004077bb"/>
    </style:style>
    <style:style style:name="T22" style:family="text">
      <style:text-properties officeooo:rsid="00428a88"/>
    </style:style>
    <style:style style:name="T23" style:family="text">
      <style:text-properties officeooo:rsid="004291f0"/>
    </style:style>
    <style:style style:name="T24" style:family="text">
      <style:text-properties officeooo:rsid="00490737"/>
    </style:style>
    <style:style style:name="T25" style:family="text">
      <style:text-properties style:font-name-asian="Arial" style:language-asian="pt" style:country-asian="BR" style:font-name-complex="Arial"/>
    </style:style>
    <style:style style:name="T26" style:family="text">
      <style:text-properties officeooo:rsid="001bfefa" style:font-name-asian="Arial" style:language-asian="pt" style:country-asian="BR" style:font-name-complex="Arial"/>
    </style:style>
    <style:style style:name="T27" style:family="text">
      <style:text-properties officeooo:rsid="00770f78" style:font-name-asian="Arial" style:language-asian="pt" style:country-asian="BR" style:font-name-complex="Arial"/>
    </style:style>
    <style:style style:name="T28" style:family="text">
      <style:text-properties officeooo:rsid="007757ac" style:font-name-asian="Arial" style:language-asian="pt" style:country-asian="BR" style:font-name-complex="Arial"/>
    </style:style>
    <style:style style:name="T29" style:family="text">
      <style:text-properties officeooo:rsid="004ea0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REQUERIMENTO</text:span> Nº <text:span text:style-name="T24">518</text:span>/201<text:span text:style-name="T23">6</text:span></text:p>
      <text:p text:style-name="P19"/>
      <text:p text:style-name="P19"/>
      <text:p text:style-name="P5">Requer Voto de Pesar pelo falecimento <text:span text:style-name="T18">da</text:span> S<text:span text:style-name="T17">enhora Nilza Costa Godoy.</text:span></text:p>
      <text:p text:style-name="P6"/>
      <text:p text:style-name="P6"/>
      <text:p text:style-name="P11"><text:span text:style-name="T5">O</text:span> Vereador que este subscreve:</text:p>
      <text:p text:style-name="P11"/>
      <text:p text:style-name="P27">Considerando o falecimento <text:span text:style-name="T18">da</text:span> S<text:span text:style-name="T17">enhora <text:s/>Nilza Costa Godoy,</text:span> ocorrido <text:span text:style-name="T20">no dia 17 de abril de 2016.</text:span></text:p>
      <text:p text:style-name="P28">Considerando que <text:span text:style-name="T19">a</text:span> S<text:span text:style-name="T17">enhora Nilza Costa Godoy</text:span>, sempre dedicou-se aos seus familiares, amigos e a <text:span text:style-name="T22">sua </text:span>comunidade, cumpri<text:span text:style-name="T8">ndo c</text:span>om seus deveres de forma digna.</text:p>
      <text:p text:style-name="P29">Em sua trajetória <text:s/>de vida, conquistou e cultivou muitas amizades, motivo pelo qual era benquista e respeitada por todos que a conheciam.</text:p>
      <text:p text:style-name="P30">Suas qualidades, conhecimentos e espírito de liderança impulsionaram sua carreira política, sendo a primeira presidente da Câmara Municipal de Imbé e vereadora por três mandatos e vice-prefeita na legislatura de 2009 a 2012.</text:p>
      <text:p text:style-name="P31">Foi exemplo de “guerreira”, lutando contra o câncer por 12 anos, conseguindo neste período que fosse criada a lei estadual que estabelece o Dia de Combate ao Câncer, por sugestão sua, além de ser fundadora da ONG Amigas da <text:span text:style-name="T29">M</text:span>ama, em Imbé, que atende mulheres com câncer, especialmente dando suporte às mulheres de baixa renda.</text:p>
      <text:p text:style-name="P32">Considerando, <text:span text:style-name="T8">enfim,</text:span> que <text:span text:style-name="T19">a Senhora Nilza Costa Godoy </text:span>deixa imensa saudade no coração de seu<text:span text:style-name="T21">s familiares e amigos</text:span>, oferecemos nossa solidariedade, <text:span text:style-name="T8">desejando a todos </text:span>que encontrem <text:span text:style-name="T8">a</text:span> forças necessárias para superar o momento <text:span text:style-name="T8">de profunda tristeza.</text:span> <text:s text:c="23"/></text:p>
      <text:p text:style-name="P7"/>
      <text:p text:style-name="P16"><text:s/><text:span text:style-name="T6">ISSO POSTO,</text:span></text:p>
      <text:p text:style-name="P17"><text:s/>REQUER:</text:p>
      <text:p text:style-name="P17"/>
      <text:list xml:id="list6757903354981140987" text:style-name="L1">
        <text:list-header>
          <text:p text:style-name="P24"><text:span text:style-name="T15"><text:s text:c="22"/>1. S</text:span><text:span text:style-name="T9">eja consignado em Ata Voto de Pesar pelo falecimento </text:span><text:span text:style-name="T12">d</text:span><text:span text:style-name="T13">a</text:span><text:span text:style-name="T10"> S</text:span><text:span text:style-name="T11">enhor</text:span><text:span text:style-name="T13">a </text:span><text:span text:style-name="T11">Nilza Costa Godoy; </text:span><text:span text:style-name="T15">e,</text:span></text:p>
          <text:list>
            <text:list-item>
              <text:list>
                <text:list-item>
                  <text:list>
                    <text:list-header>
                      <text:p text:style-name="P25"><text:span text:style-name="T15"><text:s text:c="26"/>2. </text:span><text:span text:style-name="T9">Seja oficiado </text:span><text:span text:style-name="T16">ao </text:span><text:span text:style-name="T14">seu marido Paulo Godoy e </text:span><text:span text:style-name="T16">ao </text:span><text:span text:style-name="T14">seu filho Paulo Godoy Filho</text:span><text:span text:style-name="T9">, com as condolências em nome desta Casa Legislativa.</text:span></text:p>
                    </text:list-header>
                  </text:list>
                </text:list-item>
              </text:list>
            </text:list-item>
          </text:list>
          <text:p text:style-name="P26"/>
        </text:list-header>
      </text:list>
      <text:p text:style-name="P15"><text:span text:style-name="T1">Novo Hamburgo, </text:span><text:span text:style-name="T3">1</text:span><text:span text:style-name="T4">9</text:span><text:span text:style-name="T3"> de abril</text:span><text:span text:style-name="T2"> de 201</text:span><text:span text:style-name="T3">6</text:span><text:span text:style-name="T2">.</text:span></text:p>
      <text:p text:style-name="P13"/>
      <text:p text:style-name="P12"/>
      <text:p text:style-name="P23"><text:s text:c="40"/>Vereador Issur <text:span text:style-name="T20">Koch</text:span></text:p>
      <text:p text:style-name="P20"/>
      <text:p text:style-name="P21"/>
      <text:p text:style-name="P22"><text:span text:style-name="T25">Obs.: </text:span><text:span text:style-name="T26">R</text:span><text:span text:style-name="T25">edação conforme original do autor.</text:span></text:p>
      <text:p text:style-name="P22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93b72" officeooo:paragraph-rsid="00493b7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19T14:28:38.066366742</dc:date>
    <meta:print-date>2016-04-19T14:27:41.174626555</meta:print-date>
    <dc:language>pt-BR</dc:language>
    <meta:editing-cycles>133</meta:editing-cycles>
    <meta:editing-duration>PT14H48M45S</meta:editing-duration>
    <meta:document-statistic meta:table-count="0" meta:image-count="1" meta:object-count="0" meta:page-count="1" meta:paragraph-count="23" meta:word-count="332" meta:character-count="2134" meta:non-whitespace-character-count="17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