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eb1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f8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1369" officeooo:paragraph-rsid="001ef8a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788b8"/>
    </style:style>
    <style:style style:name="T4" style:family="text">
      <style:text-properties officeooo:rsid="001b165e"/>
    </style:style>
    <style:style style:name="T5" style:family="text">
      <style:text-properties officeooo:rsid="001ce979"/>
    </style:style>
    <style:style style:name="T6" style:family="text">
      <style:text-properties officeooo:rsid="001ceb10"/>
    </style:style>
    <style:style style:name="T7" style:family="text">
      <style:text-properties officeooo:rsid="001e8f4f"/>
    </style:style>
    <style:style style:name="T8" style:family="text">
      <style:text-properties officeooo:rsid="00178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271</text:span>/201<text:span text:style-name="T4">6</text:span></text:p>
      <text:p text:style-name="P15">Solicita substituição de uma lâmpada queimada na Rua <text:span text:style-name="T6">Buenos Aires,</text:span> <text:span text:style-name="T6">nas proximidades do nº 456</text:span>, no 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a Rua <text:span text:style-name="T6">Buenos Aires,</text:span> <text:span text:style-name="T6">nas proximidades do nº 456</text:span>, no Bairro <text:span text:style-name="T3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19 de abril de 2016.</text:span>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7T14:30:08</meta:print-date>
    <meta:document-statistic meta:table-count="0" meta:image-count="1" meta:object-count="0" meta:page-count="1" meta:paragraph-count="16" meta:word-count="238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