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e97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efe8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788b8"/>
    </style:style>
    <style:style style:name="T4" style:family="text">
      <style:text-properties officeooo:rsid="001b165e"/>
    </style:style>
    <style:style style:name="T5" style:family="text">
      <style:text-properties officeooo:rsid="001ce979"/>
    </style:style>
    <style:style style:name="T6" style:family="text">
      <style:text-properties officeooo:rsid="001efe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1.272</text:span>/201<text:span text:style-name="T4">6</text:span></text:p>
      <text:p text:style-name="P15">Solicita substituição de uma lâmpada queimada na Rua <text:span text:style-name="T5">Santa Clara do Sul,</text:span> <text:span text:style-name="T5">em frente ao nº 252</text:span>, no Bairro <text:span text:style-name="T3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<text:span text:style-name="T6">solicita </text:span>a substituição de uma lâmpada queimada na Rua <text:span text:style-name="T5">Santa Clara do Sul,</text:span> <text:span text:style-name="T5">em frente ao nº 252</text:span>, no Bairro <text:span text:style-name="T3">Santo Afonso</text:span>.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5">19 de abril de 2016.</text:span>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17"><text:span text:style-name="T6">Obs.: Redação conforme original do autor.</text:span></text:p>
      <text:p text:style-name="P17"><text:span text:style-name="T6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07T14:30:08</meta:print-date>
    <meta:document-statistic meta:table-count="0" meta:image-count="1" meta:object-count="0" meta:page-count="1" meta:paragraph-count="16" meta:word-count="241" meta:character-count="14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