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34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.273</text:span>/2016</text:p>
      <text:p text:style-name="P12">Solicita patrolamento e colocação de britas na Rua Planalto, em toda <text:span text:style-name="T2">a </text:span>sua extensão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<text:span text:style-name="T2">a</text:span> colocação de britas no referido trecho.</text:p>
      <text:p text:style-name="P9">Sabedores da atenção de Vossa Excelência aos anseios da comunidade, contamos com seu apoio neste pedido.</text:p>
      <text:p text:style-name="P10">Novo Hamburgo, 19 de abril de 2016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><text:span text:style-name="T2">Obs.: Redação conforme original do autor.</text:span></text:p>
      <text:p text:style-name="P14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4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