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f9b6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f39b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39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788b8"/>
    </style:style>
    <style:style style:name="T4" style:family="text">
      <style:text-properties officeooo:rsid="001b165e"/>
    </style:style>
    <style:style style:name="T5" style:family="text">
      <style:text-properties officeooo:rsid="001cf9b6"/>
    </style:style>
    <style:style style:name="T6" style:family="text">
      <style:text-properties officeooo:rsid="001f39bc"/>
    </style:style>
    <style:style style:name="T7" style:family="text">
      <style:text-properties officeooo:rsid="001733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6">1.274</text:span>/201<text:span text:style-name="T4">6</text:span></text:p>
      <text:p text:style-name="P15">Solicita substituição de uma lâmpada queimada na Rua <text:span text:style-name="T5">Platina,</text:span> <text:span text:style-name="T5">em frente ao nº 133</text:span>, no Bairro <text:span text:style-name="T3">Santo Afons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<text:span text:style-name="T6">solicita</text:span> a substituição de uma lâmpada queimada na Rua <text:span text:style-name="T5">Platina,</text:span> <text:span text:style-name="T5">em frente ao nº 133</text:span>, no Bairro <text:span text:style-name="T3">Santo Afonso</text:span>.</text:p>
      <text:p text:style-name="P10">Diante do acima exposto e sabedores da atenção de Vossa Excelência aos reais anseios da comunidade, contamos com seu apoio no atendimento deste pedido.</text:p>
      <text:p text:style-name="P13">Novo Hamburgo, <text:span text:style-name="T5">19 de abril de 2016.</text:span></text:p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8"/>
      <text:p text:style-name="P18"/>
      <text:p text:style-name="P18"><text:span text:style-name="T7">Obs.: Redação conforme original do autor.</text:span></text:p>
      <text:p text:style-name="P17"><text:span text:style-name="T7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07T14:30:08</meta:print-date>
    <meta:document-statistic meta:table-count="0" meta:image-count="1" meta:object-count="0" meta:page-count="1" meta:paragraph-count="16" meta:word-count="235" meta:character-count="14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