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0288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886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28866" style:font-weight-asian="normal" style:font-weight-complex="normal"/>
    </style:style>
    <style:style style:name="T4" style:family="text">
      <style:text-properties officeooo:rsid="00028866"/>
    </style:style>
    <style:style style:name="T5" style:family="text">
      <style:text-properties officeooo:rsid="001733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1.275</text:span>/2016</text:p>
      <text:p text:style-name="P7"/>
      <text:p text:style-name="P12">Solicita desentupimento e limpeza do<text:span text:style-name="T4">s canos de</text:span> esgoto na Rua Bem Vindo, em frente ao nº 123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Solicita a desobstrução do entupimento e limpeza <text:span text:style-name="T2">do</text:span><text:span text:style-name="T3">s canos de</text:span><text:span text:style-name="T2"> esgoto na Rua Bem Vindo, em frente ao nº 123, no Bairro Santo Afonso</text:span>, uma vez que, em dias de chuva, o esgoto transborda para o leito da rua, o que acarreta diversos transtornos à comunidade do local. </text:p>
      <text:p text:style-name="P8"/>
      <text:p text:style-name="P8">Sabedores da atenção de Vossa Excelência aos anseios da comunidade, contamos com seu apoio neste pedido.</text:p>
      <text:p text:style-name="P8"/>
      <text:p text:style-name="P8">Novo Hamburgo, 19 de abril de 2016.</text:p>
      <text:p text:style-name="P9"/>
      <text:p text:style-name="P9"/>
      <text:p text:style-name="P9"/>
      <text:p text:style-name="P11">Vereador Jorge Tatsch</text:p>
      <text:p text:style-name="P11"/>
      <text:p text:style-name="P11"/>
      <text:p text:style-name="P11"/>
      <text:p text:style-name="P11"/>
      <text:p text:style-name="P11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5">Obs.: Redação conforme original do autor.</text:span></text:p>
      <text:p text:style-name="P14"><text:span text:style-name="T5">/JM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6" meta:character-count="12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