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ead28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95f6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fad7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7fad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73d6f8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74699" style:language-asian="pt" style:country-asian="BR"/>
    </style:style>
    <style:style style:name="T7" style:family="text">
      <style:text-properties officeooo:rsid="007ead28" style:language-asian="pt" style:country-asian="BR"/>
    </style:style>
    <style:style style:name="T8" style:family="text">
      <style:text-properties officeooo:rsid="007fd37b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7c40b" style:language-asian="pt" style:country-asian="BR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ab457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ead28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fad7c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7ab45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Nimbus Roman No9 L1" fo:font-style="normal" fo:text-shadow="none" style:text-underline-style="none" officeooo:rsid="007ead28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Nimbus Roman No9 L1" fo:font-style="normal" fo:text-shadow="none" style:text-underline-style="none" officeooo:rsid="007fad7c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7ead28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7fad7c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5" style:family="text">
      <style:text-properties officeooo:rsid="001d977f"/>
    </style:style>
    <style:style style:name="T26" style:family="text">
      <style:text-properties officeooo:rsid="00795f64"/>
    </style:style>
    <style:style style:name="T27" style:family="text">
      <style:text-properties officeooo:rsid="007ab457"/>
    </style:style>
    <style:style style:name="T28" style:family="text">
      <style:text-properties officeooo:rsid="007ead28"/>
    </style:style>
    <style:style style:name="T29" style:family="text">
      <style:text-properties officeooo:rsid="007fad7c"/>
    </style:style>
    <style:style style:name="T30" style:family="text">
      <style:text-properties officeooo:rsid="00173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PEDIDO DE PROVIDÊNCIAS</text:span> Nº<text:span text:style-name="T3"> </text:span><text:span text:style-name="T29">1.276</text:span>/201<text:span text:style-name="T27">6</text:span><text:span text:style-name="T2"><text:tab/><text:tab/></text:span></text:p>
      <text:p text:style-name="P11"><text:span text:style-name="T5">Solicita conserto de infiltração na calçada </text:span><text:span text:style-name="T8">d</text:span><text:span text:style-name="T5">a</text:span><text:span text:style-name="T11"> </text:span><text:span text:style-name="T14">Av</text:span><text:span text:style-name="T15">enida</text:span><text:span text:style-name="T14"> Primeiro de Março</text:span><text:span text:style-name="T12">, </text:span><text:span text:style-name="T13">em frente ao nº </text:span><text:span text:style-name="T14">944</text:span><text:span text:style-name="T9">,</text:span><text:span text:style-name="T10"> </text:span><text:span text:style-name="T5">no Bairro </text:span><text:span text:style-name="T7">Centr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No local supramencionado, o passeio público est<text:span text:style-name="T25">á</text:span> com infiltração e os moradores estão preocupados, pois a calçada está cedendo <text:span text:style-name="T27">e</text:span> dificultando a passagem de pedestres, <text:span text:style-name="T26">até mesmo porque no local transita um grande número de crianças e adolescentes</text:span>. <text:span text:style-name="T21">Assim, solicita conserto de infiltração na calçada </text:span><text:span text:style-name="T24">d</text:span><text:span text:style-name="T21">a </text:span><text:span text:style-name="T19">Av</text:span><text:span text:style-name="T20">enida</text:span><text:span text:style-name="T19"> Primeiro de Março</text:span><text:span text:style-name="T16">, </text:span><text:span text:style-name="T18">em frente ao nº </text:span><text:span text:style-name="T19">944</text:span><text:span text:style-name="T17">, </text:span><text:span text:style-name="T22">no Bairro </text:span><text:span text:style-name="T23">Centro</text:span><text:span text:style-name="T22">.</text:span>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8">19 de abril</text:span> de 201<text:span text:style-name="T27">6</text:span>.</text:p>
      <text:p text:style-name="P10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0">Obs.: Redação conforme original do autor.</text:span></text:p>
      <text:p text:style-name="P14"><text:span text:style-name="T30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6:13:43</meta:print-date>
    <meta:document-statistic meta:table-count="0" meta:image-count="1" meta:object-count="0" meta:page-count="1" meta:paragraph-count="15" meta:word-count="224" meta:character-count="13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