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21369" officeooo:paragraph-rsid="0002e1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e16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officeooo:rsid="0002e164"/>
    </style:style>
    <style:style style:name="T4" style:family="text">
      <style:text-properties officeooo:rsid="00173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">1.278</text:span>/2016</text:p>
      <text:p text:style-name="P9">Reitera, com urgência, realização de operação tapa-buracos na Rua Bem Vindo, em toda a sua extensão, no Bairro Santo Afonso.</text:p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6">Assim, reitera, com urgência, o Pedido de Providências nº 60/2016 que solicita <text:span text:style-name="T2">a realização de operação tapa-buracos na Rua Bem Vindo, em toda a sua extensão, no Bairro Santo Afonso.</text:span></text:p>
      <text:p text:style-name="P6">Diante do acima exposto e sabedores da atenção de Vossa Excelência aos reais anseios da comunidade, contamos com seu apoio no atendimento deste pedido.</text:p>
      <text:p text:style-name="P6">Novo Hamburgo, 19 de abril de 2016.</text:p>
      <text:p text:style-name="P8"><text:s text:c="15"/>Vereador Jorge Tatsch</text:p>
      <text:p text:style-name="P7"><text:s text:c="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4">Obs.: Redação conforme original do autor.</text:span></text:p>
      <text:p text:style-name="P12"><text:span text:style-name="T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7" meta:word-count="232" meta:character-count="14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