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019093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/>
    </style:style>
    <style:style style:name="P7" style:family="paragraph" style:parent-style-name="Standard">
      <style:paragraph-properties fo:text-align="end" style:justify-single-word="false"/>
      <style:text-properties style:font-name="Nimbus Roman No9 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outline="false" style:text-line-through-style="none" style:font-name="Arial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2af314" officeooo:paragraph-rsid="000190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Nimbus Roman No9 L"/>
    </style:style>
    <style:style style:name="P12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Nimbus Roman No9 L"/>
    </style:style>
    <style:style style:name="P13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Nimbus Roman No9 L" officeooo:paragraph-rsid="00070e10"/>
    </style:style>
    <style:style style:name="P14" style:family="paragraph" style:parent-style-name="Recuo_20_de_20_corpo_20_de_20_texto_20_2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21369" officeooo:paragraph-rsid="00085d7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5d71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1" fo:font-size="12pt" fo:font-weight="normal" fo:background-color="transparent" style:font-name-asian="Nimbus Roman No9 L1" style:font-size-asian="12pt" style:language-asian="pt" style:country-asian="BR" style:font-weight-asian="normal" style:font-name-complex="Nimbus Roman No9 L1" style:font-size-complex="12pt" style:font-weight-complex="normal" loext:char-shading-value="0"/>
    </style:style>
    <style:style style:name="T3" style:family="text">
      <style:text-properties officeooo:rsid="0003dbfd"/>
    </style:style>
    <style:style style:name="T4" style:family="text">
      <style:text-properties officeooo:rsid="0006cd3c"/>
    </style:style>
    <style:style style:name="T5" style:family="text">
      <style:text-properties officeooo:rsid="00070e10"/>
    </style:style>
    <style:style style:name="T6" style:family="text">
      <style:text-properties officeooo:rsid="00085d71"/>
    </style:style>
    <style:style style:name="T7" style:family="text">
      <style:text-properties officeooo:rsid="0017334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6">1.279</text:span>/201<text:span text:style-name="T3">6</text:span></text:p>
      <text:p text:style-name="P5"/>
      <text:p text:style-name="P6"/>
      <text:p text:style-name="P6"/>
      <text:p text:style-name="P11">Solicita roçada e limpeza d<text:span text:style-name="T4">a </text:span><text:span text:style-name="T6">p</text:span><text:span text:style-name="T4">raça </text:span><text:span text:style-name="T6">p</text:span><text:span text:style-name="T4">ública da</text:span> Rua <text:span text:style-name="T5">Buenos Aires</text:span>, no Bairro <text:span text:style-name="T5">Santo Afonso</text:span>.</text:p>
      <text:p text:style-name="P11"/>
      <text:p text:style-name="P15"/>
      <text:p text:style-name="P9"/>
      <text:p text:style-name="P6"/>
      <text:p text:style-name="P6"/>
      <text:p text:style-name="P12">O Vereador que este subscreve solicita à Mesa, após os trâmites regimentais, sirva-se enviar cópia da presente proposição ao Exmo. Sr. Prefeito Municipal, para que estude a viabilidade da mesma, considerando que:</text:p>
      <text:p text:style-name="P12"/>
      <text:p text:style-name="P13">Há necessidade de roçar e limpar o matagal existente <text:span text:style-name="T4">na </text:span><text:span text:style-name="T6">p</text:span><text:span text:style-name="T4">raça </text:span><text:span text:style-name="T6">p</text:span><text:span text:style-name="T4">ública da</text:span> Rua <text:span text:style-name="T5">Buenos Aires</text:span>, no Bairro <text:span text:style-name="T5">Santo Afonso,</text:span> haja vista que a<text:span text:style-name="T2"> vegetação do local está alta, tornando-se propício para a proliferação de insetos e animais peçonhentos, o que acaba prejudicando os moradores do entorno do terreno, e até mesmo servindo de guarida para delinquentes.</text:span></text:p>
      <text:p text:style-name="P12"/>
      <text:p text:style-name="P12">Sabedores da atenção de Vossa Excelência aos reais anseios da comunidade, encaminha-se esta solicitação, no sentido de determinar providências para o acima solicitado.</text:p>
      <text:p text:style-name="P12"/>
      <text:p text:style-name="P12">Novo Hamburgo, <text:span text:style-name="T5">19 de abril de 2016</text:span>.</text:p>
      <text:p text:style-name="P6"/>
      <text:p text:style-name="P6"/>
      <text:p text:style-name="P6"/>
      <text:p text:style-name="P7">Vereador <text:span text:style-name="T1">Jorge Tatsch</text:span></text:p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8"/>
      <text:p text:style-name="P18"><text:span text:style-name="T7">Obs.: Redação conforme original do autor.</text:span></text:p>
      <text:p text:style-name="P17"><text:span text:style-name="T7">/JM</text:span></text:p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019093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02-16T13:04:41</meta:creation-date>
    <dc:date>2016-04-19T14:53:48</dc:date>
    <dc:language>pt-BR</dc:language>
    <meta:editing-cycles>20</meta:editing-cycles>
    <meta:editing-duration>PT02H26M15S</meta:editing-duration>
    <meta:document-statistic meta:table-count="0" meta:image-count="1" meta:object-count="0" meta:page-count="1" meta:paragraph-count="15" meta:word-count="218" meta:character-count="1339"/>
    <dc:creator>Jessica </dc:creator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broffice.org2/user/template/base1.ott" meta:date="2011-02-16T13:04:41"/>
  </office:meta>
</office:document-meta>
</file>