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4f7a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1679f3" style:font-size-asian="12pt" style:font-weight-asian="norm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4f7ae" style:font-size-asian="12pt" style:font-weight-asian="normal" style:font-size-complex="12pt" style:font-weight-complex="normal"/>
    </style:style>
    <style:style style:name="P1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d0108" officeooo:paragraph-rsid="0015537a" style:font-size-asian="12pt" style:font-weight-asian="normal" style:font-size-complex="12pt" style:font-weight-complex="normal"/>
    </style:style>
    <style:style style:name="P18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d0108" officeooo:paragraph-rsid="001679f3" style:font-size-asian="12pt" style:font-weight-asian="normal" style:font-size-complex="12pt" style:font-weight-complex="normal"/>
    </style:style>
    <style:style style:name="P19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35bb2" officeooo:paragraph-rsid="001679f3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ea50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1272b2"/>
    </style:style>
    <style:style style:name="T6" style:family="text">
      <style:text-properties officeooo:rsid="0005c88c"/>
    </style:style>
    <style:style style:name="T7" style:family="text">
      <style:text-properties officeooo:rsid="0012de0c"/>
    </style:style>
    <style:style style:name="T8" style:family="text">
      <style:text-properties officeooo:rsid="0014ea50"/>
    </style:style>
    <style:style style:name="T9" style:family="text">
      <style:text-properties officeooo:rsid="0014f7ae"/>
    </style:style>
    <style:style style:name="T10" style:family="text">
      <style:text-properties officeooo:rsid="001679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8">1.284</text:span>/201<text:span text:style-name="T5">6</text:span></text:p>
      <text:p text:style-name="P15">Solicita <text:span text:style-name="T4"><text:s/>reposição asfáltica na Rua Carlos Gardel, próximo <text:s/>nº 228, <text:s/>no Bairro Canudos.</text:span></text:p>
      <text:p text:style-name="P14"><text:span text:style-name="T6"><text:s text:c="24"/>O</text:span> Vereador que este subscreve solicita à Mesa, após os trâmites regimentais, sirva-se enviar cópia da presente proposição ao Exmo. Sr. Prefeito Municipal, para que estude sua viabilidade, considerando que:</text:p>
      <text:p text:style-name="P16"><text:s/></text:p>
      <text:p text:style-name="P19">Que algum tempo atr<text:span text:style-name="T10">á</text:span>s foi feito o conserto de uma infiltração na via, mas o conserto do buraco não foi concluído.</text:p>
      <text:p text:style-name="P18">A <text:s/>referida encontra-se em péssimas condições de trafegabilidade, o que prejudica o fluxo do trânsito e também os pedestres, pois o buraco obriga os motoristas a realizarem manobras arriscadas objetivando o desvio. </text:p>
      <text:p text:style-name="P18">Os condutores de veículos e os moradores do local reclamam e pedem solução para o problema. </text:p>
      <text:p text:style-name="P17">Em razão disso, solicita-se <text:span text:style-name="T9">u</text:span>rgência, no atendimento deste pedido.</text:p>
      <text:p text:style-name="P9">Novo Hamburgo, <text:span text:style-name="T7">19 de abril de 2016</text:span>.</text:p>
      <text:p text:style-name="P12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Obs.: Redação conforme o original do autor.</text:p>
      <text:p text:style-name="P6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ea5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4-19T15:44:29.978227122</dc:date>
    <meta:print-date>2016-04-19T15:42:19.376026161</meta:print-date>
    <dc:language>pt-BR</dc:language>
    <meta:editing-cycles>98</meta:editing-cycles>
    <meta:editing-duration>PT5H10M27S</meta:editing-duration>
    <meta:document-statistic meta:table-count="0" meta:image-count="1" meta:object-count="0" meta:page-count="1" meta:paragraph-count="18" meta:word-count="212" meta:character-count="1418" meta:non-whitespace-character-count="11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