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f7ae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15537a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1679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f7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567b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17567b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521c5" officeooo:paragraph-rsid="001756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c1dae"/>
    </style:style>
    <style:style style:name="T4" style:family="text">
      <style:text-properties officeooo:rsid="001272b2"/>
    </style:style>
    <style:style style:name="T5" style:family="text">
      <style:text-properties officeooo:rsid="0005c88c"/>
    </style:style>
    <style:style style:name="T6" style:family="text">
      <style:text-properties officeooo:rsid="0012de0c"/>
    </style:style>
    <style:style style:name="T7" style:family="text">
      <style:text-properties officeooo:rsid="0014ea50"/>
    </style:style>
    <style:style style:name="T8" style:family="text">
      <style:text-properties officeooo:rsid="0014f7ae"/>
    </style:style>
    <style:style style:name="T9" style:family="text">
      <style:text-properties officeooo:rsid="001679f3"/>
    </style:style>
    <style:style style:name="T10" style:family="text">
      <style:text-properties officeooo:rsid="001756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285</text:span>/201<text:span text:style-name="T4">6</text:span></text:p>
      <text:p text:style-name="P16">Solicita <text:span text:style-name="T3"><text:s/>reposição asfáltica na Rua Thomas Feltes Engel, em frente ao nº 131, <text:s/>no Bairro Canudos.</text:span></text:p>
      <text:p text:style-name="P15"><text:span text:style-name="T5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8"><text:span text:style-name="T10">H</text:span>á um desnível e ac<text:span text:style-name="T10">ú</text:span>mulo de água no local. </text:p>
      <text:p text:style-name="P17">A <text:s/>referida encontra-se em péssimas condições de trafegabilidade, o que prejudica o fluxo do trânsito e também os pedestres, pois o buraco obriga os motoristas a realizarem manobras arriscadas objetivando o desvio. </text:p>
      <text:p text:style-name="P17">Os condutores de veículos e os moradores do local reclamam e pedem solução para o problema.</text:p>
      <text:p text:style-name="P12">Em razão disso, solicita-se <text:span text:style-name="T8">u</text:span>rgência, no atendimento deste pedido.</text:p>
      <text:p text:style-name="P10">Novo Hamburgo, <text:span text:style-name="T6">19 de abril de 2016</text:span>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48:18.590431617</dc:date>
    <meta:print-date>2016-04-19T15:42:19.376026161</meta:print-date>
    <dc:language>pt-BR</dc:language>
    <meta:editing-cycles>99</meta:editing-cycles>
    <meta:editing-duration>PT5H12M27S</meta:editing-duration>
    <meta:document-statistic meta:table-count="0" meta:image-count="1" meta:object-count="0" meta:page-count="1" meta:paragraph-count="18" meta:word-count="203" meta:character-count="1357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