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46ac" officeooo:paragraph-rsid="001646a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13661e"/>
    </style:style>
    <style:style style:name="T6" style:family="text">
      <style:text-properties officeooo:rsid="001646ac"/>
    </style:style>
    <style:style style:name="T7" style:family="text">
      <style:text-properties officeooo:rsid="001779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1.287</text:span>/201<text:span text:style-name="T5">6</text:span></text:p>
      <text:p text:style-name="P12">Solicita <text:span text:style-name="T7">operação tapa-buraco na Rua Pernambuco, esquina com Rua Pedro Álvares Cabral, <text:s/>no Bairro Rio Branco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11">Em razão disso, solicita-se <text:span text:style-name="T7">u</text:span>rgência, no atendimento deste pedido.</text:p>
      <text:p text:style-name="P10">Novo Hamburgo, <text:span text:style-name="T5">19 de abril </text:span>de 201<text:span text:style-name="T5">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46ac" officeooo:paragraph-rsid="001646a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5:51:00.226806548</dc:date>
    <meta:printed-by>Roberto Foscarini</meta:printed-by>
    <meta:print-date>2013-03-14T15:20:29</meta:print-date>
    <dc:language>pt-BR</dc:language>
    <meta:editing-cycles>96</meta:editing-cycles>
    <meta:editing-duration>PT5H6M6S</meta:editing-duration>
    <meta:document-statistic meta:table-count="0" meta:image-count="1" meta:object-count="0" meta:page-count="1" meta:paragraph-count="15" meta:word-count="195" meta:character-count="1303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