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8862" officeooo:paragraph-rsid="00158862" style:font-size-asian="7pt" style:font-size-complex="7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3661e"/>
    </style:style>
    <style:style style:name="T7" style:family="text">
      <style:text-properties officeooo:rsid="001588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1.288</text:span>/201<text:span text:style-name="T6">6</text:span></text:p>
      <text:p text:style-name="P13">Solicita <text:span text:style-name="T4"><text:s/>tapa-buraco na Rua Ubatuba, em frente nº 70, <text:s/>no Bairro Rio Branco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5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span></text:p>
      <text:p text:style-name="P12">Em razão disso, solicita-se <text:span text:style-name="T7">u</text:span>rgência, no atendimento deste pedido.</text:p>
      <text:p text:style-name="P10">Novo Hamburgo, <text:span text:style-name="T6">19 de abril </text:span>de 201<text:span text:style-name="T6">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8862" officeooo:paragraph-rsid="001588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53:32.423884930</dc:date>
    <meta:printed-by>Roberto Foscarini</meta:printed-by>
    <meta:print-date>2013-03-14T15:20:29</meta:print-date>
    <dc:language>pt-BR</dc:language>
    <meta:editing-cycles>95</meta:editing-cycles>
    <meta:editing-duration>PT5H4M46S</meta:editing-duration>
    <meta:document-statistic meta:table-count="0" meta:image-count="1" meta:object-count="0" meta:page-count="1" meta:paragraph-count="15" meta:word-count="192" meta:character-count="1272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