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1cc9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cc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02516a8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1cc9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rsid="002516a8" officeooo:paragraph-rsid="002516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cc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516a8" officeooo:paragraph-rsid="002516a8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cc9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516a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officeooo:rsid="002516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224721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2516a8" style:language-asian="pt" style:country-asian="BR" style:language-complex="pt" style:country-complex="BR"/>
    </style:style>
    <style:style style:name="T8" style:family="text">
      <style:text-properties officeooo:rsid="001e3dea"/>
    </style:style>
    <style:style style:name="T9" style:family="text">
      <style:text-properties officeooo:rsid="00224721"/>
    </style:style>
    <style:style style:name="T10" style:family="text">
      <style:text-properties officeooo:rsid="002516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<text:span text:style-name="T10">Ê</text:span>NCIAS Nº <text:span text:style-name="T9">1.290</text:span>/2016</text:p>
      <text:list xml:id="list6585901800114439329" text:style-name="L1">
        <text:list-header>
          <text:p text:style-name="P13"><text:span text:style-name="T5">Solicita com urgência, troca de poste </text:span><text:span text:style-name="T6">de luz </text:span><text:span text:style-name="T5">na Rua </text:span><text:span text:style-name="T4">Viamão, esquina com a Rua Joaquim Pedro Soares.</text:span></text:p>
        </text:list-header>
      </text:list>
      <text:p text:style-name="P11">O Vereador que este subscreve solicita à Mesa, após os trâmites regimentais, sirva-se enviar cópia da presente proposição ao Exmo. Sr. Prefeito Municipal, para que estude sua viabilidade, considerando que: </text:p>
      <text:p text:style-name="P11"/>
      <text:p text:style-name="P10"><text:span text:style-name="T2">O poste </text:span><text:span text:style-name="T1">encontra-se em péssimas condições, podendo cair a qualquer momento e causar graves acidentes </text:span><text:span text:style-name="T3">(foto em anexo)</text:span><text:span text:style-name="T1">.</text:span></text:p>
      <text:p text:style-name="P10"><text:span text:style-name="T1"/></text:p>
      <text:p text:style-name="P15"><text:span text:style-name="T1">Também é solicitado pelos moradores a colocação de luminária no poste.</text:span></text:p>
      <text:p text:style-name="P17"><text:span text:style-name="T1"/></text:p>
      <text:p text:style-name="P11">Diante <text:s/>do <text:s/>exposto <text:s/>e sabedor <text:s text:c="2"/>da <text:s/>sua <text:s/>atenção <text:s/>aos <text:s/>anseios <text:s/>da comunidade, solicito vossa atenção no sentido de atender esta solicitação. </text:p>
      <text:p text:style-name="P11"/>
      <text:p text:style-name="P10">Novo Hamburgo, <text:span text:style-name="T10">19 de abril</text:span> de 2016.</text:p>
      <text:p text:style-name="P5"/>
      <text:p text:style-name="P6">Vereador <text:span text:style-name="T10">Naasom Luciano 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11:10.317800497</dc:date>
    <meta:printed-by>Gabriela Santos</meta:printed-by>
    <meta:print-date>2015-04-02T11:58:33</meta:print-date>
    <dc:language>pt-BR</dc:language>
    <meta:editing-cycles>163</meta:editing-cycles>
    <meta:editing-duration>PT18H40M17S</meta:editing-duration>
    <meta:document-statistic meta:table-count="0" meta:image-count="1" meta:object-count="0" meta:page-count="1" meta:paragraph-count="15" meta:word-count="182" meta:character-count="1122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