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fo:font-weight="normal" officeooo:paragraph-rsid="001cc9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1cc9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>
        <style:tab-stops/>
      </style:paragraph-properties>
      <style:text-properties officeooo:paragraph-rsid="002516a8"/>
    </style:style>
    <style:style style:name="P14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fo:font-weight="normal" officeooo:paragraph-rsid="001cc9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1cc9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1cc95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516a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535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officeooo:rsid="002516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535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font-name="Nimbus Roman No9 L" fo:language="pt" fo:country="BR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0224721" style:language-asian="pt" style:country-asian="BR" style:language-complex="pt" style:country-complex="BR"/>
    </style:style>
    <style:style style:name="T9" style:family="text">
      <style:text-properties officeooo:rsid="001e3dea"/>
    </style:style>
    <style:style style:name="T10" style:family="text">
      <style:text-properties officeooo:rsid="00224721"/>
    </style:style>
    <style:style style:name="T11" style:family="text">
      <style:text-properties officeooo:rsid="002516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<text:span text:style-name="T11">Ê</text:span>NCIAS Nº <text:span text:style-name="T10">1.291</text:span>/2016</text:p>
      <text:list xml:id="list6585901800114439329" text:style-name="L1">
        <text:list-header>
          <text:p text:style-name="P13"><text:span text:style-name="T7">Solicita </text:span><text:span text:style-name="T6">conserto do pavimento na Rua Anita Garibaldi, Bairro Guarani.</text:span></text:p>
        </text:list-header>
      </text:list>
      <text:p text:style-name="P11">O Vereador que este subscreve solicita à Mesa, após os trâmites regimentais, sirva-se enviar cópia da presente proposição ao Exmo. Sr. Prefeito Municipal, para que estude sua viabilidade, considerando que: </text:p>
      <text:p text:style-name="P11"/>
      <text:p text:style-name="P10"><text:span text:style-name="T4">É necessário o conserto da pavimentação da Rua Anita Garibaldi, em razão do péssimo estado</text:span><text:span text:style-name="T3">(foto em anexo)</text:span><text:span text:style-name="T1">.</text:span></text:p>
      <text:p text:style-name="P10"><text:span text:style-name="T1"/></text:p>
      <text:p text:style-name="P10"><text:span text:style-name="T1">Diante <text:s/>do <text:s/>exposto <text:s/>e sabedor <text:s text:c="2"/>da <text:s/>sua <text:s/>atenção <text:s/>aos <text:s/>anseios <text:s/>da comunidade, solicito vossa atenção no sentido de atender esta solicitação. </text:span></text:p>
      <text:p text:style-name="P11"/>
      <text:p text:style-name="P10">Novo Hamburgo, <text:span text:style-name="T11">19 de abril</text:span> de 2016.</text:p>
      <text:p text:style-name="P5"/>
      <text:p text:style-name="P6">Vereador <text:span text:style-name="T11">Naasom Luciano </text:span>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4-19T15:24:25.948978628</dc:date>
    <meta:print-date>2016-04-19T15:11:20.401817075</meta:print-date>
    <dc:language>pt-BR</dc:language>
    <meta:editing-cycles>164</meta:editing-cycles>
    <meta:editing-duration>PT18H53M32S</meta:editing-duration>
    <meta:document-statistic meta:table-count="0" meta:image-count="1" meta:object-count="0" meta:page-count="1" meta:paragraph-count="14" meta:word-count="162" meta:character-count="1012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