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bf1ed" officeooo:paragraph-rsid="004bf1ed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8fe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7b22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d8fee" officeooo:paragraph-rsid="007b2226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04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00d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5f96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00d23" officeooo:paragraph-rsid="00800d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388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d8fee" officeooo:paragraph-rsid="007b22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ef2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officeooo:paragraph-rsid="008ef2b2" style:font-size-asian="12pt" style:font-weight-asian="normal" style:font-size-complex="12pt" style:font-weight-complex="normal"/>
    </style:style>
    <style:style style:name="T1" style:family="text">
      <style:text-properties officeooo:rsid="000d8fee"/>
    </style:style>
    <style:style style:name="T2" style:family="text">
      <style:text-properties fo:font-weight="normal" officeooo:rsid="0026a268" style:font-weight-asian="normal" style:font-weight-complex="normal"/>
    </style:style>
    <style:style style:name="T3" style:family="text">
      <style:text-properties fo:font-weight="normal" officeooo:rsid="0026f68f" style:font-weight-asian="normal" style:font-weight-complex="normal"/>
    </style:style>
    <style:style style:name="T4" style:family="text">
      <style:text-properties fo:font-weight="normal" officeooo:rsid="0028851c" style:font-weight-asian="normal" style:font-weight-complex="normal"/>
    </style:style>
    <style:style style:name="T5" style:family="text">
      <style:text-properties fo:font-weight="normal" officeooo:rsid="0028ad18" style:font-weight-asian="normal" style:font-weight-complex="normal"/>
    </style:style>
    <style:style style:name="T6" style:family="text">
      <style:text-properties fo:font-weight="normal" officeooo:rsid="002a049f" style:font-weight-asian="normal" style:font-weight-complex="normal"/>
    </style:style>
    <style:style style:name="T7" style:family="text">
      <style:text-properties fo:font-weight="normal" officeooo:rsid="000d8fee" style:font-weight-asian="normal" style:font-weight-complex="normal"/>
    </style:style>
    <style:style style:name="T8" style:family="text">
      <style:text-properties fo:font-weight="normal" officeooo:rsid="00133dd2" style:font-weight-asian="normal" style:font-weight-complex="normal"/>
    </style:style>
    <style:style style:name="T9" style:family="text">
      <style:text-properties fo:font-weight="normal" officeooo:rsid="0023e031" style:font-weight-asian="normal" style:font-weight-complex="normal"/>
    </style:style>
    <style:style style:name="T10" style:family="text">
      <style:text-properties fo:font-weight="normal" officeooo:rsid="0032cb77" style:font-weight-asian="normal" style:font-weight-complex="normal"/>
    </style:style>
    <style:style style:name="T11" style:family="text">
      <style:text-properties fo:font-weight="normal" officeooo:rsid="00395391" style:font-weight-asian="normal" style:font-weight-complex="normal"/>
    </style:style>
    <style:style style:name="T12" style:family="text">
      <style:text-properties fo:font-weight="normal" officeooo:rsid="00153d9b" style:font-weight-asian="normal" style:font-weight-complex="normal"/>
    </style:style>
    <style:style style:name="T13" style:family="text">
      <style:text-properties fo:font-weight="normal" officeooo:rsid="00424dac" style:font-weight-asian="normal" style:font-weight-complex="normal"/>
    </style:style>
    <style:style style:name="T14" style:family="text">
      <style:text-properties fo:font-weight="normal" officeooo:rsid="0047a157" style:font-weight-asian="normal" style:font-weight-complex="normal"/>
    </style:style>
    <style:style style:name="T15" style:family="text">
      <style:text-properties fo:font-weight="normal" officeooo:rsid="004f4549" style:font-weight-asian="normal" style:font-weight-complex="normal"/>
    </style:style>
    <style:style style:name="T16" style:family="text">
      <style:text-properties fo:font-weight="normal" officeooo:rsid="0057e841" style:font-weight-asian="normal" style:font-weight-complex="normal"/>
    </style:style>
    <style:style style:name="T17" style:family="text">
      <style:text-properties fo:font-weight="normal" officeooo:rsid="0059bbe8" style:font-weight-asian="normal" style:font-weight-complex="normal"/>
    </style:style>
    <style:style style:name="T18" style:family="text">
      <style:text-properties fo:font-weight="normal" officeooo:rsid="005d412d" style:font-weight-asian="normal" style:font-weight-complex="normal"/>
    </style:style>
    <style:style style:name="T19" style:family="text">
      <style:text-properties fo:font-weight="normal" officeooo:rsid="006a7118" style:font-weight-asian="normal" style:font-weight-complex="normal"/>
    </style:style>
    <style:style style:name="T20" style:family="text">
      <style:text-properties fo:font-weight="normal" officeooo:rsid="0077780f" style:font-weight-asian="normal" style:font-weight-complex="normal"/>
    </style:style>
    <style:style style:name="T21" style:family="text">
      <style:text-properties fo:font-weight="normal" officeooo:rsid="00800d23" style:font-weight-asian="normal" style:font-weight-complex="normal"/>
    </style:style>
    <style:style style:name="T22" style:family="text">
      <style:text-properties fo:font-weight="normal" officeooo:rsid="003756d0" style:font-weight-asian="normal" style:font-weight-complex="normal"/>
    </style:style>
    <style:style style:name="T23" style:family="text">
      <style:text-properties fo:font-weight="normal" officeooo:rsid="00838e9b" style:font-weight-asian="normal" style:font-weight-complex="normal"/>
    </style:style>
    <style:style style:name="T24" style:family="text">
      <style:text-properties fo:font-weight="normal" officeooo:rsid="00852a46" style:font-weight-asian="normal" style:font-weight-complex="normal"/>
    </style:style>
    <style:style style:name="T25" style:family="text">
      <style:text-properties fo:font-weight="normal" officeooo:rsid="00879074" style:font-weight-asian="normal" style:font-weight-complex="normal"/>
    </style:style>
    <style:style style:name="T26" style:family="text">
      <style:text-properties fo:font-weight="normal" officeooo:rsid="0089c578" style:font-weight-asian="normal" style:font-weight-complex="normal"/>
    </style:style>
    <style:style style:name="T27" style:family="text">
      <style:text-properties fo:font-weight="normal" officeooo:rsid="008b52da" style:font-weight-asian="normal" style:font-weight-complex="normal"/>
    </style:style>
    <style:style style:name="T28" style:family="text">
      <style:text-properties fo:font-weight="normal" officeooo:rsid="008ef2b2" style:font-weight-asian="normal" style:font-weight-complex="normal"/>
    </style:style>
    <style:style style:name="T29" style:family="text">
      <style:text-properties officeooo:rsid="0010d52b"/>
    </style:style>
    <style:style style:name="T30" style:family="text">
      <style:text-properties officeooo:rsid="00133dd2"/>
    </style:style>
    <style:style style:name="T31" style:family="text">
      <style:text-properties officeooo:rsid="00153d9b"/>
    </style:style>
    <style:style style:name="T32" style:family="text">
      <style:text-properties officeooo:rsid="0023e031"/>
    </style:style>
    <style:style style:name="T33" style:family="text">
      <style:text-properties officeooo:rsid="002e8cd1"/>
    </style:style>
    <style:style style:name="T34" style:family="text">
      <style:text-properties officeooo:rsid="003014da"/>
    </style:style>
    <style:style style:name="T35" style:family="text">
      <style:text-properties officeooo:rsid="0032cb77"/>
    </style:style>
    <style:style style:name="T36" style:family="text">
      <style:text-properties officeooo:rsid="003756d0"/>
    </style:style>
    <style:style style:name="T37" style:family="text">
      <style:text-properties officeooo:rsid="00395391"/>
    </style:style>
    <style:style style:name="T38" style:family="text">
      <style:text-properties officeooo:rsid="004af37f"/>
    </style:style>
    <style:style style:name="T39" style:family="text">
      <style:text-properties officeooo:rsid="004dd958"/>
    </style:style>
    <style:style style:name="T40" style:family="text">
      <style:text-properties officeooo:rsid="00503397"/>
    </style:style>
    <style:style style:name="T41" style:family="text">
      <style:text-properties officeooo:rsid="0057e841"/>
    </style:style>
    <style:style style:name="T42" style:family="text">
      <style:text-properties officeooo:rsid="0059bbe8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543c52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081bf2a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08d4c47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officeooo:rsid="0079e8f3"/>
    </style:style>
    <style:style style:name="T48" style:family="text">
      <style:text-properties officeooo:rsid="00800d23"/>
    </style:style>
    <style:style style:name="T49" style:family="text">
      <style:text-properties officeooo:rsid="0081bf2a"/>
    </style:style>
    <style:style style:name="T50" style:family="text">
      <style:text-properties officeooo:rsid="00838e9b"/>
    </style:style>
    <style:style style:name="T51" style:family="text">
      <style:text-properties officeooo:rsid="00852a46"/>
    </style:style>
    <style:style style:name="T52" style:family="text">
      <style:text-properties officeooo:rsid="00872d45"/>
    </style:style>
    <style:style style:name="T53" style:family="text">
      <style:text-properties officeooo:rsid="008ef2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9">PEDIDO DE PROVIDÊNCIA</text:span><text:span text:style-name="T40">S</text:span> N<text:span text:style-name="T33">º</text:span><text:span text:style-name="T38"> </text:span><text:span text:style-name="T53">1.292</text:span>/201<text:span text:style-name="T49">6</text:span></text:p>
      <text:p text:style-name="P15">Solicita <text:span text:style-name="T50">colocação de haste </text:span><text:span text:style-name="T52">com </text:span><text:span text:style-name="T50">luminária no </text:span><text:span text:style-name="T41">beco</text:span><text:span text:style-name="T36"> </text:span><text:span text:style-name="T50">d</text:span><text:span text:style-name="T1">a </text:span><text:span text:style-name="T30">Rua </text:span><text:span text:style-name="T32">Taubaté, </text:span><text:span text:style-name="T42">entre os nºs 180, 274 e 280</text:span><text:span text:style-name="T35">,</text:span><text:span text:style-name="T30"> </text:span><text:span text:style-name="T37">no </text:span><text:span text:style-name="T31">Bairro </text:span><text:span text:style-name="T32">São Jorge</text:span><text:span text:style-name="T31">.</text:span></text:p>
      <text:p text:style-name="P11">O Vereador que este subscreve <text:span text:style-name="T53">solicita</text:span> à Mesa, após os trâmites regimentais, sirva-se enviar cópia d<text:span text:style-name="T34">a</text:span> presente <text:span text:style-name="T34">proposição</text:span> ao Exmo. Sr. Prefeito Municipal, para que <text:span text:style-name="T34">estude a viabilidade da mesma, considerando que</text:span>:</text:p>
      <text:p text:style-name="P13"/>
      <text:p text:style-name="P12"><text:span text:style-name="T21">É necessário </text:span><text:span text:style-name="T23">colocação de haste </text:span><text:span text:style-name="T25">com </text:span><text:span text:style-name="T23">luminária no </text:span><text:span text:style-name="T16">beco</text:span><text:span text:style-name="T22"> </text:span><text:span text:style-name="T23">d</text:span><text:span text:style-name="T7">a </text:span><text:span text:style-name="T8">Rua </text:span><text:span text:style-name="T9">Taubaté, </text:span><text:span text:style-name="T24"><text:s/></text:span><text:span text:style-name="T17">entre os nºs 180, 274 e 280</text:span><text:span text:style-name="T10">,</text:span><text:span text:style-name="T8"> </text:span><text:span text:style-name="T11">no </text:span><text:span text:style-name="T12">Bairro </text:span><text:span text:style-name="T9">São Jorge</text:span><text:span text:style-name="T12">.</text:span><text:span text:style-name="T21"> </text:span></text:p>
      <text:p text:style-name="P10"><text:span text:style-name="T3">Visto que temos que assegurar o direito de ir e vir das pessoas e que no local moram dois cadeirantes (uma criança </text:span><text:span text:style-name="T14">de três anos </text:span><text:span text:style-name="T28">e</text:span><text:span text:style-name="T14"> </text:span><text:span text:style-name="T3">um adulto, </text:span><text:span text:style-name="T20">uma senhora acamada</text:span><text:span text:style-name="T3">) </text:span><text:span text:style-name="T4">e </text:span><text:span text:style-name="T18">diversos idosos,</text:span><text:span text:style-name="T19"> </text:span><text:span text:style-name="T4">os mesmos t</text:span><text:span text:style-name="T15">ê</text:span><text:span text:style-name="T4">m extrema dificuldade, </text:span><text:span text:style-name="T13">de acessarem suas residências </text:span><text:span text:style-name="T28">à</text:span><text:span text:style-name="T26"> noite, pois o local é muito escuro, </text:span><text:span text:style-name="T27">sendo que </text:span><text:span text:style-name="T26">divers</text:span><text:span text:style-name="T27">a</text:span><text:span text:style-name="T26">s pessoas já tiveram quedas neste local</text:span><text:span text:style-name="T5">.</text:span></text:p>
      <text:p text:style-name="P10"><text:span text:style-name="T6">Pedimos</text:span><text:span text:style-name="T15">,</text:span><text:span text:style-name="T6"> assim</text:span><text:span text:style-name="T15">,</text:span><text:span text:style-name="T6"> a compreensão do Executivo para que possamos ajudar essas pessoas.</text:span></text:p>
      <text:p text:style-name="P6">A importância da execução deste pedido, deve-se principalmente pela preocupação na melhoria da qualidade de vida dos hamburguenses.</text:p>
      <text:p text:style-name="P9">Na certeza de contar com vossa especial atenção, desde já afirmo nesta oportunidade, os meus protestos de elevada estima e consideração. </text:p>
      <text:p text:style-name="P7"><text:span text:style-name="T43"><text:s text:c="2"/>Novo Hamburgo, </text:span><text:span text:style-name="T44">1</text:span><text:span text:style-name="T46">9</text:span><text:span text:style-name="T43"> de </text:span><text:span text:style-name="T45">abril</text:span><text:span text:style-name="T43"> de 201</text:span><text:span text:style-name="T45">6</text:span><text:span text:style-name="T43">.</text:span></text:p>
      <text:p text:style-name="P17"><text:span text:style-name="T43"><text:s text:c="70"/></text:span></text:p>
      <text:p text:style-name="P17"><text:span text:style-name="T43"/></text:p>
      <text:p text:style-name="P18"><text:span text:style-name="T43"><text:s text:c="14"/></text:span>Vereador <text:span text:style-name="T1">Cristiano Coller</text:span></text:p>
      <text:p text:style-name="P8"/>
      <text:p text:style-name="P8"/>
      <text:p text:style-name="P8"/>
      <text:p text:style-name="P8"/>
      <text:p text:style-name="P8"/>
      <text:p text:style-name="P5"><text:span text:style-name="T47">O</text:span>bs<text:span text:style-name="T39">.</text:span>: <text:span text:style-name="T53">R</text:span>edação conforme original do autor.</text:p>
      <text:p text:style-name="P5">/<text:span text:style-name="T5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bf1ed" officeooo:paragraph-rsid="004bf1e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4-19T15:11:18</dc:date>
    <meta:printed-by>Luciara Pires</meta:printed-by>
    <meta:print-date>2011-07-25T16:34:36</meta:print-date>
    <dc:language>pt-BR</dc:language>
    <meta:editing-cycles>173</meta:editing-cycles>
    <meta:editing-duration>PT05H15M03S</meta:editing-duration>
    <meta:document-statistic meta:table-count="0" meta:image-count="1" meta:object-count="0" meta:page-count="1" meta:paragraph-count="19" meta:word-count="279" meta:character-count="1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Downloads/ana-fernandes/PED.%20PROVIDÊNCIAS%202013/ENVIADAS/Ped.%20Prov.%20Pavimentação%20Asfáltica%20-Abertura%20rua-Quebra%20molas-Reparos-Patrolamento/usr/lib/openoffice/share/template/pt-BR/CMNH/timbre-doc-vazio.odt" meta:date="2010-09-01T14:48:09"/>
  </office:meta>
</office:document-meta>
</file>