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officeooo:paragraph-rsid="0023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style:font-name="Nimbus Roman No9 L" fo:font-size="12pt" fo:font-weight="normal" officeooo:rsid="007f4f9b" officeooo:paragraph-rsid="0023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3b0d9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rsid="00079f54" officeooo:paragraph-rsid="002457df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23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57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457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457d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rsid="0026f0f8" officeooo:paragraph-rsid="0026f0f8" style:font-size-asian="12pt" style:font-size-complex="12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23b0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b6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1a781" style:font-weight-asian="normal" style:font-weight-complex="normal"/>
    </style:style>
    <style:style style:name="T3" style:family="text">
      <style:text-properties fo:font-weight="normal" officeooo:rsid="0029ab71" style:font-weight-asian="normal" style:font-weight-complex="normal"/>
    </style:style>
    <style:style style:name="T4" style:family="text">
      <style:text-properties fo:font-weight="normal" officeooo:rsid="00311fb2" style:font-weight-asian="normal" style:font-weight-complex="normal"/>
    </style:style>
    <style:style style:name="T5" style:family="text">
      <style:text-properties fo:font-weight="normal" officeooo:rsid="00388c9b" style:font-weight-asian="normal" style:font-weight-complex="normal"/>
    </style:style>
    <style:style style:name="T6" style:family="text">
      <style:text-properties fo:font-weight="normal" officeooo:rsid="00379766" style:font-weight-asian="normal" style:font-weight-complex="normal"/>
    </style:style>
    <style:style style:name="T7" style:family="text">
      <style:text-properties fo:font-weight="normal" officeooo:rsid="001fee6e" style:font-weight-asian="normal" style:font-weight-complex="normal"/>
    </style:style>
    <style:style style:name="T8" style:family="text">
      <style:text-properties officeooo:rsid="0031a781"/>
    </style:style>
    <style:style style:name="T9" style:family="text">
      <style:text-properties officeooo:rsid="00388c9b"/>
    </style:style>
    <style:style style:name="T10" style:family="text">
      <style:text-properties officeooo:rsid="00379766"/>
    </style:style>
    <style:style style:name="T11" style:family="text">
      <style:text-properties officeooo:rsid="001fee6e"/>
    </style:style>
    <style:style style:name="T12" style:family="text">
      <style:text-properties officeooo:rsid="0024e785"/>
    </style:style>
    <style:style style:name="T13" style:family="text">
      <style:text-properties officeooo:rsid="002c6071"/>
    </style:style>
    <style:style style:name="T14" style:family="text">
      <style:text-properties officeooo:rsid="001bae4d"/>
    </style:style>
    <style:style style:name="T15" style:family="text">
      <style:text-properties officeooo:rsid="0029ab71"/>
    </style:style>
    <style:style style:name="T16" style:family="text">
      <style:text-properties officeooo:rsid="002cb4d6"/>
    </style:style>
    <style:style style:name="T17" style:family="text">
      <style:text-properties officeooo:rsid="00311fb2"/>
    </style:style>
    <style:style style:name="T18" style:family="text">
      <style:text-properties officeooo:rsid="00355d05"/>
    </style:style>
    <style:style style:name="T19" style:family="text">
      <style:text-properties officeooo:rsid="0036b6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9">1.294</text:span>/201<text:span text:style-name="T16">6</text:span></text:p>
      <text:p text:style-name="P13">Solicita <text:span text:style-name="T17">melhorias na iluminação da </text:span><text:span text:style-name="T15">cancha de areia na </text:span><text:span text:style-name="T8">Associação </text:span><text:span text:style-name="T9">dos </text:span><text:span text:style-name="T10">Amigos do</text:span><text:span text:style-name="T8"> Bairro Ideal</text:span><text:span text:style-name="T11">.</text:span></text:p>
      <text:p text:style-name="P18">O Vereador que este subscreve solicita à Mesa, após os tramites regimentais, sirva-se enviar cópia da presente proposição ao Exmo. Sr. Prefeito Municipal, para que estude sua viabilidade, considerando que:</text:p>
      <text:p text:style-name="P18"><text:span text:style-name="T11"/></text:p>
      <text:p text:style-name="P18"><text:span text:style-name="T11">Solicita </text:span><text:span text:style-name="T17">melhorias na iluminação da </text:span><text:span text:style-name="T15">cancha de areia na </text:span><text:span text:style-name="T8">Associação </text:span><text:span text:style-name="T9">dos </text:span><text:span text:style-name="T10">Amigos do</text:span><text:span text:style-name="T8"> Bairro Ideal</text:span><text:span text:style-name="T11">.</text:span></text:p>
      <text:p text:style-name="P16">Esta é uma solicitação dos moradores do bairro, que assim faz com que a comunidade venha a desfrutar do espaço nas suas horas de lazer.</text:p>
      <text:p text:style-name="P16">Sabedores da atenção de Vossa Excelência aos reais anseios da comunidade, contamos com seu apoio neste pedido.</text:p>
      <text:p text:style-name="P14">Novo Hamburgo,<text:span text:style-name="T16">1</text:span><text:span text:style-name="T18">9</text:span><text:span text:style-name="T12"> </text:span>de <text:span text:style-name="T13">abril</text:span> de 20<text:span text:style-name="T14">1</text:span><text:span text:style-name="T16">6</text:span>.</text:p>
      <text:p text:style-name="P15">Vereador <text:span text:style-name="T14">Cristiano Coller</text:span></text:p>
      <text:p text:style-name="P11"/>
      <text:p text:style-name="P10"/>
      <text:p text:style-name="P12"/>
      <text:p text:style-name="P8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9">R</text:span>edação conforme original do autor</text:p>
      <text:p text:style-name="P7">/<text:span text:style-name="T1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29T15:28:49</meta:print-date>
    <meta:document-statistic meta:table-count="0" meta:image-count="1" meta:object-count="0" meta:page-count="1" meta:paragraph-count="16" meta:word-count="192" meta:character-count="11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