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loext:contextual-spacing="false"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Title" style:master-page-name="Standard">
      <style:paragraph-properties loext:contextual-spacing="false"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f63e1" style:font-name-asian="Times New Roman" style:font-name-complex="Times New Roman"/>
    </style:style>
    <style:style style:name="T9" style:family="text">
      <style:text-properties style:font-name="Nimbus Roman No9 L" officeooo:rsid="0020fd09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239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1"> </text:span><text:span text:style-name="T12">1.296</text:span>/2016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8">n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Rua </text:span><text:span text:style-name="T9">Santos Dumont</text:span><text:span text:style-name="T3">, no </text:span><text:span text:style-name="T6">B</text:span><text:span text:style-name="T3">airro </text:span><text:bookmark-end text:name="__DdeLink__33_824471734"/><text:bookmark-end text:name="__DdeLink__225_1629138502"/><text:span text:style-name="T9">Industrial</text:span><text:span text:style-name="T7">.</text:span></text:p>
      <text:p text:style-name="P12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2">O calçamento desta via pública encontra-se em péssimo estado de conservação, e que por tal razão tem causado sérios transtornos ao tráfego de veículos e <text:s/>morador<text:span text:style-name="T11">e</text:span>s locais.</text:p>
      <text:p text:style-name="P15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3"><text:span text:style-name="T10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7">1</text:span><text:span text:style-name="T8">9</text:span><text:span text:style-name="T5"> de </text:span><text:span text:style-name="T7">Abril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