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dabd" officeooo:paragraph-rsid="002a362f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c3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92f7d"/>
    </style:style>
    <style:style style:name="T5" style:family="text">
      <style:text-properties officeooo:rsid="0019dabd"/>
    </style:style>
    <style:style style:name="T6" style:family="text">
      <style:text-properties officeooo:rsid="0023a109"/>
    </style:style>
    <style:style style:name="T7" style:family="text">
      <style:text-properties officeooo:rsid="002a362f"/>
    </style:style>
    <style:style style:name="T8" style:family="text">
      <style:text-properties officeooo:rsid="002f0060"/>
    </style:style>
    <style:style style:name="T9" style:family="text">
      <style:text-properties officeooo:rsid="0030094a"/>
    </style:style>
    <style:style style:name="T10" style:family="text">
      <style:text-properties officeooo:rsid="0030b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0">1.299</text:span>/201<text:span text:style-name="T6">5</text:span></text:p>
      <text:p text:style-name="P11">Solicita intimação do proprietário para que <text:span text:style-name="T2">proceda</text:span> limpeza do terreno <text:span text:style-name="T4">baldio </text:span><text:span text:style-name="T10">n</text:span><text:span text:style-name="T4">a Rua Umbu,</text:span> <text:span text:style-name="T8">ao lado do nº 204, no Bairro Ideal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insetos.</text:span></text:p>
      <text:p text:style-name="P10">Diante disto, solicito a intimação do proprietário deste terreno <text:span text:style-name="T5">com urgência.</text:span></text:p>
      <text:p text:style-name="P13"/>
      <text:p text:style-name="P10">Novo Hamburgo, <text:span text:style-name="T9">19 de abril </text:span>de 201<text:span text:style-name="T6">5</text:span>.</text:p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c3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4:16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