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ab6c" style:font-weight-asian="normal" style:font-weight-complex="normal"/>
    </style:style>
    <style:style style:name="T4" style:family="text">
      <style:text-properties fo:font-weight="normal" officeooo:rsid="003632bf" style:font-weight-asian="normal" style:font-weight-complex="normal"/>
    </style:style>
    <style:style style:name="T5" style:family="text">
      <style:text-properties officeooo:rsid="001fe621"/>
    </style:style>
    <style:style style:name="T6" style:family="text">
      <style:text-properties officeooo:rsid="00213a31"/>
    </style:style>
    <style:style style:name="T7" style:family="text">
      <style:text-properties officeooo:rsid="002dd475"/>
    </style:style>
    <style:style style:name="T8" style:family="text">
      <style:text-properties officeooo:rsid="003255c1"/>
    </style:style>
    <style:style style:name="T9" style:family="text">
      <style:text-properties officeooo:rsid="0032ab6c"/>
    </style:style>
    <style:style style:name="T10" style:family="text">
      <style:text-properties officeooo:rsid="0033d13a"/>
    </style:style>
    <style:style style:name="T11" style:family="text">
      <style:text-properties officeooo:rsid="00363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1.300</text:span>/2016</text:p>
      <text:p text:style-name="P10"><text:span text:style-name="T1">Solicita operação tapa</text:span><text:span text:style-name="T4">-</text:span><text:span text:style-name="T1">buracos </text:span><text:span text:style-name="T2">em toda a extensão da </text:span><text:span text:style-name="T4">R</text:span><text:span text:style-name="T2">ua </text:span><text:span text:style-name="T4">d</text:span><text:span text:style-name="T2">as Acácias, no Bairro </text:span><text:span text:style-name="T3">Ideal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1">-</text:span>buracos em toda a extensão da <text:span text:style-name="T11">R</text:span><text:span text:style-name="T7">ua </text:span><text:span text:style-name="T11">d</text:span><text:span text:style-name="T7">as Acácias</text:span>, <text:span text:style-name="T7">no</text:span> Bairro <text:span text:style-name="T9">Ideal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/>
      <text:p text:style-name="P11">Novo Hamburgo, <text:span text:style-name="T10">19</text:span> de <text:span text:style-name="T10">abril</text:span> de 201<text:span text:style-name="T8">6</text:span>.</text:p>
      <text:p text:style-name="P14"><text:s text:c="22"/>Vereador <text:span text:style-name="T6">Inspetor Luz</text:span></text:p>
      <text:p text:style-name="P9"/>
      <text:p text:style-name="P9"/>
      <text:p text:style-name="P9"/>
      <text:p text:style-name="P9"/>
      <text:p text:style-name="P9">Obs.: Redação conforme o original do autor.</text:p>
      <text:p text:style-name="P8"><text:span text:style-name="T11">/</text:span>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tmp/26147_texto_integral" meta:date="2015-05-27T16:14:36"/>
  </office:meta>
</office:document-meta>
</file>