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d16b5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2" style:family="paragraph" style:parent-style-name="Standard">
      <style:paragraph-properties fo:text-align="center" style:justify-single-word="false"/>
      <style:text-properties officeooo:paragraph-rsid="003ec41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4" style:family="paragraph" style:parent-style-name="Standard">
      <style:paragraph-properties fo:text-align="justify" style:justify-single-word="false"/>
      <style:text-properties officeooo:paragraph-rsid="003ec41c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1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paragraph-rsid="003ec41c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2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1"/>
    </style:style>
    <style:style style:name="P23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3ec41c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5b9edd" style:font-name-complex="Arial1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T1" style:family="text">
      <style:text-properties officeooo:rsid="005d16b5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font-name-complex="Arial1"/>
    </style:style>
    <style:style style:name="T4" style:family="text">
      <style:text-properties style:font-name="Nimbus Roman No9 L" officeooo:rsid="005d27e5"/>
    </style:style>
    <style:style style:name="T5" style:family="text">
      <style:text-properties style:font-name="Nimbus Roman No9 L" officeooo:rsid="005faaba"/>
    </style:style>
    <style:style style:name="T6" style:family="text">
      <style:text-properties style:font-name="Nimbus Roman No9 L" fo:font-size="12pt" fo:font-weight="normal" officeooo:rsid="002f627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faaba" style:font-size-asian="12pt" style:font-weight-asian="normal" style:font-size-complex="12pt" style:font-weight-complex="normal"/>
    </style:style>
    <style:style style:name="T8" style:family="text">
      <style:text-properties officeooo:rsid="00430e2f"/>
    </style:style>
    <style:style style:name="T9" style:family="text">
      <style:text-properties officeooo:rsid="004f3f44"/>
    </style:style>
    <style:style style:name="T10" style:family="text">
      <style:text-properties officeooo:rsid="0051fcb2"/>
    </style:style>
    <style:style style:name="T11" style:family="text">
      <style:text-properties officeooo:rsid="00560399"/>
    </style:style>
    <style:style style:name="T12" style:family="text">
      <style:text-properties officeooo:rsid="005b9edd"/>
    </style:style>
    <style:style style:name="T13" style:family="text">
      <style:text-properties officeooo:rsid="005d27e5"/>
    </style:style>
    <style:style style:name="T14" style:family="text">
      <style:text-properties officeooo:rsid="005faa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1.303</text:span>/2016</text:p>
      <text:p text:style-name="P19"/>
      <text:p text:style-name="P12"/>
      <text:p text:style-name="P14"/>
      <text:p text:style-name="P16">Solicita poda de árvore <text:span text:style-name="T12">n</text:span>a <text:span text:style-name="T12">esquina das Ruas Visconde de São Leopoldo e Pedro Álvares Cabral, no Bairro Vila Rosa.</text:span></text:p>
      <text:p text:style-name="P16"/>
      <text:p text:style-name="P15"/>
      <text:p text:style-name="P15"/>
      <text:p text:style-name="P24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25">Na <text:span text:style-name="T10">a esquina das Ruas Visconde de São Leopoldo e Pedro Alvares Cabral</text:span>, no <text:span text:style-name="T14">Bairro <text:s/>Vila Rosa</text:span>, existe árvore<text:span text:style-name="T9">s</text:span> que necessita<text:span text:style-name="T9">m</text:span> de poda, pois seus galhos estão prejudicando o passeio público, além de atrapalhar o <text:span text:style-name="T8">tráfego de pedestres </text:span><text:s/><text:span text:style-name="T8">que circulam no local;</text:span></text:p>
      <text:p text:style-name="P13"/>
      <text:p text:style-name="P26"><text:span text:style-name="T3">Ademais, outro motivo que justifica a poda é o fato de que a mesma tem prejudicado a visibilidade dos motoristas que trafegam nesta via pública, uma vez que sua copa encontra-se muito baixa;</text:span></text:p>
      <text:p text:style-name="P11"><text:tab/></text:p>
      <text:p text:style-name="P24">Diante do acima exposto e sabedores da atenção de Vossa Excelência aos reais anseios da comunidade, contamos com seu apoio no atendimento deste pedido.</text:p>
      <text:p text:style-name="P11"/>
      <text:p text:style-name="P26"><text:span text:style-name="T2">Novo Hamburgo, </text:span><text:span text:style-name="T4">19 de </text:span><text:span text:style-name="T5">a</text:span><text:span text:style-name="T4">bril de 2016.</text:span></text:p>
      <text:p text:style-name="P23"><text:span text:style-name="T7">V</text:span><text:span text:style-name="T6">ereador Inspetor Luz</text:span></text:p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d16b5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MT1" style:family="text">
      <style:text-properties officeooo:rsid="005d16b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</text:span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4-07T16:08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42" meta:character-count="1445" meta:non-whitespace-character-count="12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tmp/tmp/33740" meta:date="2015-04-07T16:08:06"/>
  </office:meta>
</office:document-meta>
</file>