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5e6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d5e6e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0fc724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fo:font-size="12pt" fo:font-weight="normal" officeooo:rsid="001f5966" officeooo:paragraph-rsid="00281c4b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paragraph-rsid="001d5e6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d5e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2a72ae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/>
      <style:text-properties officeooo:paragraph-rsid="00281c4b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/>
      <style:text-properties officeooo:paragraph-rsid="002a72ae"/>
    </style:style>
    <style:style style:name="P1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/>
      <style:text-properties style:font-name="Nimbus Roman No9 L" officeooo:paragraph-rsid="00281c4b" style:font-name-complex="Arial1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/>
      <style:text-properties style:font-name="Nimbus Roman No9 L" officeooo:paragraph-rsid="00281c4b" style:font-name-complex="Arial1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2a72ae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orphans="0" fo:widows="0" fo:text-indent="2.9cm" style:auto-text-indent="false" style:page-number="auto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281c4b" style:font-name-complex="Arial1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0" fo:widows="0" fo:text-indent="2.9cm" style:auto-text-indent="false" style:page-number="auto">
        <style:tab-stops>
          <style:tab-stop style:position="1.251cm"/>
          <style:tab-stop style:position="4.001cm"/>
        </style:tab-stops>
      </style:paragraph-properties>
      <style:text-properties officeooo:paragraph-rsid="002a72ae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9cm" style:auto-text-indent="false" style:page-number="auto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281c4b" style:font-name-complex="Arial1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9cm" style:auto-text-indent="false" style:page-number="auto">
        <style:tab-stops>
          <style:tab-stop style:position="1.251cm"/>
          <style:tab-stop style:position="4.001cm"/>
        </style:tab-stops>
      </style:paragraph-properties>
      <style:text-properties style:font-name="Nimbus Roman No9 L" fo:font-size="12pt" fo:font-weight="normal" officeooo:rsid="001f5966" officeooo:paragraph-rsid="00281c4b" style:font-size-asian="12pt" style:font-weight-asian="normal" style:font-name-complex="Arial1" style:font-size-complex="12pt" style:font-weight-complex="normal"/>
    </style:style>
    <style:style style:name="P23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2.9cm" style:auto-text-indent="false" style:page-number="auto"/>
      <style:text-properties style:font-name="Nimbus Roman No9 L" fo:font-size="12pt" fo:font-weight="normal" officeooo:paragraph-rsid="0027b384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d56f7"/>
    </style:style>
    <style:style style:name="T2" style:family="text">
      <style:text-properties officeooo:rsid="00227ba0"/>
    </style:style>
    <style:style style:name="T3" style:family="text">
      <style:text-properties style:font-name="Nimbus Roman No9 L" style:font-name-complex="Arial1"/>
    </style:style>
    <style:style style:name="T4" style:family="text">
      <style:text-properties style:font-name="Nimbus Roman No9 L" officeooo:rsid="00050791" style:font-name-complex="Arial1"/>
    </style:style>
    <style:style style:name="T5" style:family="text">
      <style:text-properties style:font-name="Nimbus Roman No9 L" officeooo:rsid="00281c4b" style:font-name-complex="Arial1"/>
    </style:style>
    <style:style style:name="T6" style:family="text">
      <style:text-properties style:font-name="Nimbus Roman No9 L" fo:font-size="12pt" fo:font-weight="normal" officeooo:rsid="0088a7c9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7" style:family="text">
      <style:text-properties officeooo:rsid="002a72ae"/>
    </style:style>
    <style:style style:name="T8" style:family="text">
      <style:text-properties officeooo:rsid="002c1944"/>
    </style:style>
    <style:style style:name="T9" style:family="text">
      <style:text-properties fo:letter-spacing="-0.007cm"/>
    </style:style>
    <style:style style:name="T10" style:family="text">
      <style:text-properties fo:letter-spacing="-0.007cm" officeooo:rsid="00227b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8">1.304</text:span>/2016</text:p>
      <text:p text:style-name="P6"/>
      <text:p text:style-name="P6"/>
      <text:p text:style-name="P7"/>
      <text:p text:style-name="P14"><text:bookmark-start text:name="__DdeLink__55_1472106367"/><text:bookmark-start text:name="__DdeLink__120_1899493357"/><text:span text:style-name="T3">Solicita </text:span><text:span text:style-name="T4">substituição </text:span><text:span text:style-name="T3">d</text:span><text:span text:style-name="T4">a</text:span><text:span text:style-name="T3"> placa </text:span><text:span text:style-name="T4">de</text:span><text:span text:style-name="T3"> identificação </text:span><text:bookmark-end text:name="__DdeLink__55_1472106367"/><text:bookmark-end text:name="__DdeLink__120_1899493357"/><text:span text:style-name="T4">com nomes das ruas, localizada na esquina das </text:span><text:span text:style-name="T5">Ruas </text:span><text:span text:style-name="T6">Lopes Trovão e Pinheiro Machado, no Bairro Industrial.</text:span></text:p>
      <text:p text:style-name="P15"><text:s/></text:p>
      <text:p text:style-name="P15"/>
      <text:p text:style-name="P13"/>
      <text:p text:style-name="P19">O Vereador que este subscreve solicita à Mesa, após os trâmites regimentais, sirva-se enviar cópia da presente proposição ao Exmo. Sr. Prefeito Municipal, para que estude a viabilidade da mesma, considerando que:</text:p>
      <text:p text:style-name="P12"/>
      <text:p text:style-name="P20"><text:span text:style-name="T3">Solicita </text:span><text:span text:style-name="T4">substituição da placa de identificação com nomes das ruas, localizada na esquina das </text:span><text:span text:style-name="T5">Ruas </text:span><text:span text:style-name="T6">Lopes Trovão e Pinheiro Machado, no Bairro Industrial.</text:span></text:p>
      <text:p text:style-name="P12"><text:span text:style-name="T6"/></text:p>
      <text:p text:style-name="P19">A falta de identificação tem causado transtornos aos transeuntes e aos motoristas que circulam pelas imediações.</text:p>
      <text:p text:style-name="P9"/>
      <text:p text:style-name="P22">Diante do acima exposto e sabedores da atenção de Vossa Excelência aos reais anseios da comunidade, contamos com seu apoio no atendimento deste pedido.</text:p>
      <text:p text:style-name="P23">Novo Hamburgo, <text:span text:style-name="T7">19 de abril de 2016.</text:span></text:p>
      <text:p text:style-name="P24"/>
      <text:p text:style-name="P24"><text:span text:style-name="T9">Vereador </text:span><text:span text:style-name="T10">Inspetor Luz</text:span></text:p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>Obs.: Redação conforme o original do autor.</text:p>
      <text:p text:style-name="P10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5e6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d5e6e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5-09-01T15:11:57</meta:print-date>
    <meta:document-statistic meta:table-count="0" meta:image-count="1" meta:object-count="0" meta:page-count="1" meta:paragraph-count="17" meta:word-count="209" meta:character-count="1309" meta:non-whitespace-character-count="1113"/>
    <meta:user-defined meta:name="Info 1"/>
    <meta:user-defined meta:name="Info 2"/>
    <meta:user-defined meta:name="Info 3"/>
    <meta:user-defined meta:name="Info 4"/>
  </office:meta>
</office:document-meta>
</file>