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23d1b4" style:font-size-asian="12pt" style:font-size-complex="12pt"/>
    </style:style>
    <style:style style:name="P8" style:family="paragraph" style:parent-style-name="Standard">
      <style:text-properties style:font-name="Nimbus Roman No9 L" officeooo:paragraph-rsid="0023d1b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1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dfcc" officeooo:paragraph-rsid="001e6522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3d1b4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3d1b4" style:font-size-asian="12pt" style:font-size-complex="12pt"/>
    </style:style>
    <style:style style:name="P14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335b71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335b71" style:font-size-asian="12pt" style:font-weight-asian="normal" style:font-size-complex="12pt" style:font-weight-complex="normal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871b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c01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d893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17a0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35b71" style:font-size-asian="12pt" style:font-weight-asian="normal" style:font-size-complex="12pt" style:font-weight-complex="normal"/>
    </style:style>
    <style:style style:name="T17" style:family="text">
      <style:text-properties officeooo:rsid="0023d1b4"/>
    </style:style>
    <style:style style:name="T18" style:family="text">
      <style:text-properties officeooo:rsid="00158f4b"/>
    </style:style>
    <style:style style:name="T19" style:family="text">
      <style:text-properties officeooo:rsid="001786a8"/>
    </style:style>
    <style:style style:name="T20" style:family="text">
      <style:text-properties officeooo:rsid="002dc07b"/>
    </style:style>
    <style:style style:name="T21" style:family="text">
      <style:text-properties officeooo:rsid="002fb23e"/>
    </style:style>
    <style:style style:name="T22" style:family="text">
      <style:text-properties officeooo:rsid="00317a07"/>
    </style:style>
    <style:style style:name="T23" style:family="text">
      <style:text-properties officeooo:rsid="00335b71"/>
    </style:style>
    <style:style style:name="T24" style:family="text">
      <style:text-properties officeooo:rsid="00349c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</text:span>O Nº <text:span text:style-name="T24">521</text:span>/201<text:span text:style-name="T3">6</text:span></text:p>
      <text:p text:style-name="P14"><text:span text:style-name="T5">Reque</text:span><text:span text:style-name="T6">rem</text:span><text:span text:style-name="T5"> urgência e inclusão do Projeto de </text:span><text:span text:style-name="T8">Lei</text:span><text:span text:style-name="T7"> </text:span><text:span text:style-name="T5">nº </text:span><text:span text:style-name="T16">24</text:span><text:span text:style-name="T5">/2016, de autoria d</text:span><text:span text:style-name="T15">o Executivo</text:span><text:span text:style-name="T5">, que </text:span><text:span text:style-name="T7">"</text:span><text:span text:style-name="T16">autoriza o parcelamento de débitos assistenciais referentes aos períodos que menciona, e dá outras providências</text:span><text:span text:style-name="T17">"</text:span><text:span text:style-name="T5">, na ordem do dia das sessões ordinária</text:span><text:span text:style-name="T8">s</text:span><text:span text:style-name="T5"> de </text:span><text:span text:style-name="T15">20</text:span><text:span text:style-name="T8"> e </text:span><text:span text:style-name="T15">25</text:span><text:span text:style-name="T8"> de </text:span><text:span text:style-name="T10">abril</text:span><text:span text:style-name="T5"> de 2016, para ser apreciado em 1ª e 2ª votações, respectivamente, conforme facultado pelo § 8º do art. 150 do Regimento Interno.</text:span></text:p>
      <text:p text:style-name="P15">Os vereadores que este subscrevem requerem à Mesa, após os trâmites regimentais, urgência e inclusão do Projeto de Lei nº <text:span text:style-name="T23">24/2016, de autoria do Executivo, que "autoriza o parcelamento de débitos assistenciais referentes aos períodos que menciona, e dá outras providências", na ordem do dia das sessões ordinárias de 20 e 25 de abril de 2016, para ser apreciado em 1ª e 2ª votações, respectivamente, conforme facultado pelo § 8º do art. 150 do Regimento Interno</text:span>.</text:p>
      <text:p text:style-name="P10"><text:span text:style-name="T11">Novo Hamburgo, </text:span><text:span text:style-name="T15">19 de abril</text:span><text:span text:style-name="T12"> de 201</text:span><text:span text:style-name="T5">6</text:span><text:span text:style-name="T11">.</text:span>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2">Vereador <text:span text:style-name="T18">Antonio Carlos Lucas</text:span></text:p>
          </table:table-cell>
          <table:table-cell table:style-name="Tabela2.A1" office:value-type="string">
            <text:p text:style-name="P12">Vereador<text:span text:style-name="T18"> Roger Daniel Corrêa</text:span></text:p>
          </table:table-cell>
        </table:table-row>
        <table:table-row>
          <table:table-cell table:style-name="Tabela2.A1" office:value-type="string">
            <text:p text:style-name="P12">Vereador <text:span text:style-name="T19">Enio Antonio Brizola</text:span></text:p>
          </table:table-cell>
          <table:table-cell table:style-name="Tabela2.A1" office:value-type="string">
            <text:p text:style-name="P13">Vereador Cristiano Moises da Silva Colle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-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39" meta:character-count="1406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