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538f2c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style:font-name="Nimbus Roman No9 L" officeooo:rsid="053474fb" officeooo:paragraph-rsid="0539c673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38f2c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538f2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538f2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538f2ca" officeooo:paragraph-rsid="0538f2c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5399843" officeooo:paragraph-rsid="05399843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3474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36e0e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38f2c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1beca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weight="normal" officeooo:rsid="0536e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538f2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style:font-name-complex="Arial"/>
    </style:style>
    <style:style style:name="T13" style:family="text">
      <style:text-properties officeooo:rsid="0290e557" style:font-name-complex="Arial"/>
    </style:style>
    <style:style style:name="T14" style:family="text">
      <style:text-properties officeooo:rsid="0452b831" style:font-name-complex="Arial"/>
    </style:style>
    <style:style style:name="T15" style:family="text">
      <style:text-properties officeooo:rsid="028ec457" style:font-name-complex="Arial"/>
    </style:style>
    <style:style style:name="T16" style:family="text">
      <style:text-properties officeooo:rsid="0538f2ca" style:font-name-complex="Arial"/>
    </style:style>
    <style:style style:name="T17" style:family="text">
      <style:text-properties officeooo:rsid="00403584" style:font-name-complex="Arial"/>
    </style:style>
    <style:style style:name="T18" style:family="text">
      <style:text-properties officeooo:rsid="04b558f1"/>
    </style:style>
    <style:style style:name="T19" style:family="text">
      <style:text-properties officeooo:rsid="052e2dcf"/>
    </style:style>
    <style:style style:name="T20" style:family="text">
      <style:text-properties officeooo:rsid="0536e0e0"/>
    </style:style>
    <style:style style:name="T21" style:family="text">
      <style:text-properties officeooo:rsid="0538f2ca"/>
    </style:style>
    <style:style style:name="T22" style:family="text">
      <style:text-properties officeooo:rsid="053a9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PEDIDO DE PROVIDÊNCIAS </text:span>Nº <text:span text:style-name="T21">1.305</text:span>/201<text:span text:style-name="T18">6</text:span></text:p>
      <text:list xml:id="list1421127037261959282" text:style-name="L1">
        <text:list-header>
          <text:p text:style-name="P8">Solicita <text:span text:style-name="T8">poda de </text:span><text:span text:style-name="T9">á</text:span><text:span text:style-name="T8">rvore na Rua Getúlio Borges da Fonseca, Bairro Rincão.</text:span></text:p>
        </text:list-header>
      </text:list>
      <text:p text:style-name="P5"><text:span text:style-name="T10">A Vereadora que este subscreve <text:s/>requer à Mesa, após os trâmites regimentais, sirva-se enviar cópia da presente proposição ao Exmo. Sr. Prefeito Municipal, para que</text:span><text:span text:style-name="T3"> </text:span><text:span text:style-name="T6">estude a sua viabilidade, considerando que:</text:span></text:p>
      <text:p text:style-name="P6"/>
      <text:p text:style-name="P9"><text:span text:style-name="T6">É necessária</text:span><text:span text:style-name="T4"> </text:span><text:span text:style-name="T5">a poda de </text:span><text:span text:style-name="T6">á</text:span><text:span text:style-name="T5">rvore na Rua Getúlio Borges da Fonseca, Bairro Rincão. A </text:span><text:span text:style-name="T6">referida</text:span><text:span text:style-name="T5"> </text:span><text:span text:style-name="T6">á</text:span><text:span text:style-name="T5">rvore est</text:span><text:span text:style-name="T6">á</text:span><text:span text:style-name="T5"> localizada no f</text:span><text:span text:style-name="T6">inal </text:span><text:span text:style-name="T5">da rua e seus galhos pendendo para cima da via, de maneira que a mesma se torna intransitável.</text:span></text:p>
      <text:p text:style-name="P9"><text:span text:style-name="T7"><text:s/></text:span></text:p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9">Novo Hamburgo, <text:span text:style-name="T19">19 de abril de 2016</text:span>.</text:p>
      <text:p text:style-name="P9"/>
      <text:p text:style-name="P9"/>
      <text:p text:style-name="P9"><text:span text:style-name="T15"><text:s text:c="85"/></text:span><text:span text:style-name="T13">Vereadora Patr</text:span><text:span text:style-name="T16">í</text:span><text:span text:style-name="T13">cia Bec</text:span><text:span text:style-name="T14">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7"/>
      <text:p text:style-name="P7"/>
      <text:p text:style-name="P7">Obs.: <text:span text:style-name="T21">R</text:span>edação conforme original d<text:span text:style-name="T22">a</text:span> autor<text:span text:style-name="T22">a</text:span>.</text:p>
      <text:p text:style-name="P12"><text:span text:style-name="T14">/R</text:span><text:span text:style-name="T12">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5399843" officeooo:paragraph-rsid="0539984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6:08:40.226497624</dc:date>
    <meta:print-date>2016-04-15T11:24:31.349792736</meta:print-date>
    <dc:language>pt-BR</dc:language>
    <meta:editing-cycles>201</meta:editing-cycles>
    <meta:editing-duration>P1DT5H4M39S</meta:editing-duration>
    <meta:document-statistic meta:table-count="0" meta:image-count="1" meta:object-count="0" meta:page-count="1" meta:paragraph-count="16" meta:word-count="192" meta:character-count="1246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