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3c3eb2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53bca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045301" officeooo:paragraph-rsid="053bca75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loext:contextual-spacing="false" fo:margin-left="8.04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rsid="053474fb" officeooo:paragraph-rsid="053614f0"/>
    </style:style>
    <style:style style:name="P11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3a16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3a16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3a16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3474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878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3a16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53bca75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52e2dcf"/>
    </style:style>
    <style:style style:name="T15" style:family="text">
      <style:text-properties officeooo:rsid="053878ee"/>
    </style:style>
    <style:style style:name="T16" style:family="text">
      <style:text-properties officeooo:rsid="05397a48"/>
    </style:style>
    <style:style style:name="T17" style:family="text">
      <style:text-properties officeooo:rsid="053a16a0"/>
    </style:style>
    <style:style style:name="T18" style:family="text">
      <style:text-properties officeooo:rsid="053bca75"/>
    </style:style>
    <style:style style:name="T19" style:family="text">
      <style:text-properties style:font-name-asian="Arial1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452b831" style:font-name-asian="Arial1" style:font-name-complex="Arial1"/>
    </style:style>
    <style:style style:name="T22" style:family="text">
      <style:text-properties officeooo:rsid="00931f45" style:font-name-asian="Arial1" style:font-name-complex="Arial1"/>
    </style:style>
    <style:style style:name="T23" style:family="text">
      <style:text-properties officeooo:rsid="004ad954" style:font-name-asian="Arial1" style:font-name-complex="Arial1"/>
    </style:style>
    <style:style style:name="T24" style:family="text">
      <style:text-properties officeooo:rsid="004ad954"/>
    </style:style>
    <style:style style:name="T25" style:family="text">
      <style:text-properties style:font-name-complex="Arial1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EDIDO DE PROVID</text:span><text:span text:style-name="T16">Ê</text:span><text:span text:style-name="T8">NCIAS </text:span>Nº <text:span text:style-name="T16">1.306</text:span>/201<text:span text:style-name="T13">6</text:span></text:p>
      <text:list xml:id="list10434172521" text:style-name="L1">
        <text:list-header>
          <text:p text:style-name="P10">S<text:span text:style-name="T15">ugere a implantação de uma </text:span><text:span text:style-name="T16">r</text:span><text:span text:style-name="T15">ótula no </text:span><text:span text:style-name="T16">cruzamento</text:span><text:span text:style-name="T15"> das Ruas </text:span><text:span text:style-name="T16">Onze</text:span><text:span text:style-name="T15"> de </text:span><text:span text:style-name="T16">J</text:span><text:span text:style-name="T15">unho, Bento Manoel e Getúlio Borges da Fonseca, </text:span><text:span text:style-name="T16">no Bairro </text:span><text:span text:style-name="T15">Rincão.</text:span></text:p>
        </text:list-header>
      </text:list>
      <text:p text:style-name="P5"><text:span text:style-name="T7">A Vereadora que este subscreve </text:span><text:span text:style-name="T17">solicita</text:span><text:span text:style-name="T7"> à Mesa, após os trâmites regimentais, sirva-se enviar cópia da presente proposição ao Exmo. Sr. Prefeito Municipal, para </text:span><text:span text:style-name="T6">estude sua viabilidade, considerando que:</text:span></text:p>
      <text:p text:style-name="P6"/>
      <text:p text:style-name="P11"><text:span text:style-name="T6">Sugere a implantação de uma rótula no cruzamento das Ruas Onze de Junho, Bento Manoel e Getúlio Borges da Fonseca, no Bairro Rincão.</text:span></text:p>
      <text:p text:style-name="P11"><text:span text:style-name="T6"/></text:p>
      <text:p text:style-name="P11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1"><text:span text:style-name="T1"/></text:p>
      <text:p text:style-name="P11">Novo Hamburgo, <text:span text:style-name="T14">1</text:span><text:span text:style-name="T18">9</text:span><text:span text:style-name="T14"> de abril 2016</text:span>.</text:p>
      <text:p text:style-name="P14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4"><text:span text:style-name="T10"/></text:p>
      <text:p text:style-name="P14"><text:span text:style-name="T10"/></text:p>
      <text:p text:style-name="P8"><text:span text:style-name="T20">Obs.: </text:span><text:span text:style-name="T23">R</text:span><text:span text:style-name="T20">edação conforme original do autor.</text:span></text:p>
      <text:p text:style-name="P9"><text:span text:style-name="T21">/</text:span>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3c3eb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19T16:08:38</dc:date>
    <meta:print-date>2016-04-15T11:24:31.349792736</meta:print-date>
    <dc:language>pt-BR</dc:language>
    <meta:editing-cycles>199</meta:editing-cycles>
    <meta:editing-duration>PT29H08M12S</meta:editing-duration>
    <dc:creator>Adriana Sachser</dc:creator>
    <meta:document-statistic meta:table-count="0" meta:image-count="1" meta:object-count="0" meta:page-count="1" meta:paragraph-count="15" meta:word-count="185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