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97d116" officeooo:paragraph-rsid="0197d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7d11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53b97a8" officeooo:paragraph-rsid="0197d11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53b97a8" officeooo:paragraph-rsid="0197d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/>
      <style:text-properties style:use-window-font-color="true" style:font-name="Nimbus Roman No9 L" fo:font-size="12pt" fo:language="pt" fo:country="BR" fo:font-weight="normal" officeooo:rsid="053b97a8" officeooo:paragraph-rsid="0197d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90b90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93f8d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5fa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53474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53878e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53a1df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7d11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6be091"/>
    </style:style>
    <style:style style:name="T19" style:family="text">
      <style:text-properties officeooo:rsid="018da7e2"/>
    </style:style>
    <style:style style:name="T20" style:family="text">
      <style:text-properties officeooo:rsid="0190b904"/>
    </style:style>
    <style:style style:name="T21" style:family="text">
      <style:text-properties officeooo:rsid="053d316a"/>
    </style:style>
    <style:style style:name="T22" style:family="text">
      <style:text-properties officeooo:rsid="0197d1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7">PEDIDO DE PROVIDÊNCIAS </text:span>Nº <text:span text:style-name="T20">1.308</text:span>/201<text:span text:style-name="T19">6</text:span></text:p>
      <text:p text:style-name="P19">Sugere melhorias no sistema de atendimento da UBS Rincão e UBS Primavera.</text:p>
      <text:p text:style-name="P13">A Vereadora que este subscreve solicita à Mesa, após os tramites regimentais, sirva-se enviar cópia da presente proposição ao Exmo. Sr. Prefeito Municipal, para que estude sua viabilidade, <text:span text:style-name="T18">considerando que:</text:span></text:p>
      <text:p text:style-name="P15"><text:s/></text:p>
      <text:p text:style-name="P20"><text:span text:style-name="T11">S</text:span><text:span text:style-name="T12">ugere melhorias no sistema de atendimento da UBS Rincão e UBS Primavera a saber:</text:span></text:p>
      <text:p text:style-name="P21"><text:span text:style-name="T13">1 – </text:span><text:span text:style-name="T2">Recolocação de um M</text:span><text:span text:style-name="T14">é</text:span><text:span text:style-name="T2">dico para atendimento na UBS Rincão;</text:span></text:p>
      <text:p text:style-name="P22">2 – Retomada do modelo antigo de atendimento, na UBS Primavera <text:s/>sendo marcação de consultas de médio e longo prazo a qualquer hora do dia, evitando filas.</text:p>
      <text:p text:style-name="P23">O que tem acontecido no momento é que com a falta de M<text:span text:style-name="T22">é</text:span>dico na UBS Rincão, os pacientes do zoneamento Rincão estão se dirigindo direto <text:span text:style-name="T22">à</text:span> UBS Primavera, sobrecarregando o serviço desta.</text:p>
      <text:p text:style-name="P14"/>
      <text:p text:style-name="P16"><text:span text:style-name="T5">Na certeza de contar com vossa especial atenção, desde já, firm</text:span><text:span text:style-name="T6">amos</text:span><text:span text:style-name="T5"> nesta oportunidade </text:span><text:span text:style-name="T6">nossos</text:span><text:span text:style-name="T5"> protestos de elevada estima e consideração.</text:span></text:p>
      <text:p text:style-name="P9"/>
      <text:p text:style-name="P17"><text:span text:style-name="T3">Novo Hamburgo, </text:span><text:span text:style-name="T4"><text:s/></text:span><text:span text:style-name="T8">1</text:span><text:span text:style-name="T10">9</text:span><text:span text:style-name="T8"> de abril</text:span><text:span text:style-name="T7"> de 2016</text:span><text:span text:style-name="T3">.</text:span></text:p>
      <text:p text:style-name="P11"/>
      <text:p text:style-name="P10">Vereadora Patr<text:span text:style-name="T15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6:11:14.425953530</dc:date>
    <meta:print-date>2016-04-19T16:08:02.870601988</meta:print-date>
    <dc:language>pt-BR</dc:language>
    <meta:editing-cycles>218</meta:editing-cycles>
    <meta:editing-duration>PT16H3M4S</meta:editing-duration>
    <meta:document-statistic meta:table-count="0" meta:image-count="1" meta:object-count="0" meta:page-count="1" meta:paragraph-count="19" meta:word-count="234" meta:character-count="1425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