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8da7e2" officeooo:paragraph-rsid="018da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7ecbd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122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95fa3b" officeooo:paragraph-rsid="0195fa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94183e" officeooo:paragraph-rsid="0195fa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90b90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93f8d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95fa3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bf9c33"/>
    </style:style>
    <style:style style:name="T11" style:family="text">
      <style:text-properties officeooo:rsid="00bfcdb8"/>
    </style:style>
    <style:style style:name="T12" style:family="text">
      <style:text-properties officeooo:rsid="0105558a"/>
    </style:style>
    <style:style style:name="T13" style:family="text">
      <style:text-properties officeooo:rsid="016be091"/>
    </style:style>
    <style:style style:name="T14" style:family="text">
      <style:text-properties officeooo:rsid="018da7e2"/>
    </style:style>
    <style:style style:name="T15" style:family="text">
      <style:text-properties officeooo:rsid="0190b904"/>
    </style:style>
    <style:style style:name="T16" style:family="text">
      <style:text-properties officeooo:rsid="053d31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2">PEDIDO DE PROVIDÊNCIAS </text:span>Nº <text:span text:style-name="T15">1.309</text:span>/201<text:span text:style-name="T14">6</text:span></text:p>
      <text:p text:style-name="P20">Solicita <text:span text:style-name="T16">limpeza, corte da grama e a poda dos arbustos do canteiro central da Avenida Nicolau Becker, no trecho da Rótula <text:s/>Carlos Gaspar Eckhard, até o inicio do arroio, <text:s/>Bairro Centro.</text:span></text:p>
      <text:p text:style-name="P13">A Vereadora que este subscreve solicita à Mesa, após os tramites regimentais, sirva-se enviar cópia da presente proposição ao Exmo. Sr. Prefeito Municipal, para que estude sua viabilidade, <text:span text:style-name="T13">considerando que:</text:span></text:p>
      <text:p text:style-name="P15"><text:s/></text:p>
      <text:p text:style-name="P19">É necessário limpeza, corte da grama e a poda dos arbustos do canteiro central da Avenida Nicolau Becker, no trecho da Rótula <text:s/>Carlos Gaspar Eckhard, até o inicio do arroio, <text:s/>Bairro Centro.</text:p>
      <text:p text:style-name="P14"/>
      <text:p text:style-name="P16"><text:span text:style-name="T4">Na certeza de contar com vossa especial atenção, desde já, firm</text:span><text:span text:style-name="T5">amos</text:span><text:span text:style-name="T4"> nesta oportunidade </text:span><text:span text:style-name="T5">nossos</text:span><text:span text:style-name="T4"> protestos de elevada estima e consideração.</text:span></text:p>
      <text:p text:style-name="P9"/>
      <text:p text:style-name="P17"><text:span text:style-name="T2">Novo Hamburgo, </text:span><text:span text:style-name="T3"><text:s/></text:span><text:span text:style-name="T7">1</text:span><text:span text:style-name="T9">9</text:span><text:span text:style-name="T7"> de abril</text:span><text:span text:style-name="T6"> de 2016</text:span><text:span text:style-name="T2">.</text:span></text:p>
      <text:p text:style-name="P11"/>
      <text:p text:style-name="P10">Vereadora Patr<text:span text:style-name="T10">í</text:span>cia Beck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1">a</text:span> autor<text:span text:style-name="T11">a</text:span>.</text:p>
      <text:p text:style-name="P8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4-19T16:07:54.152346691</dc:date>
    <meta:print-date>2016-04-15T11:48:19.261713851</meta:print-date>
    <dc:language>pt-BR</dc:language>
    <meta:editing-cycles>217</meta:editing-cycles>
    <meta:editing-duration>PT15H59M44S</meta:editing-duration>
    <meta:document-statistic meta:table-count="0" meta:image-count="1" meta:object-count="0" meta:page-count="1" meta:paragraph-count="16" meta:word-count="203" meta:character-count="1247" meta:non-whitespace-character-count="10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