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ebc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d871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5d5fd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eb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margin-top="0.3cm" fo:margin-bottom="0cm" loext:contextual-spacing="false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e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5ebc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5ebc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.01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447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0pt" style:font-size-asian="10pt" style:font-size-complex="10pt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0pt" officeooo:paragraph-rsid="00220d57" style:font-size-asian="10pt" style:font-size-complex="10pt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0a283" style:language-complex="pt" style:country-complex="BR"/>
    </style:style>
    <style:style style:name="T4" style:family="text">
      <style:text-properties style:use-window-font-color="true" officeooo:rsid="000cc111" style:language-complex="pt" style:country-complex="BR"/>
    </style:style>
    <style:style style:name="T5" style:family="text">
      <style:text-properties style:use-window-font-color="true" officeooo:rsid="0023adb5" style:language-complex="pt" style:country-complex="BR"/>
    </style:style>
    <style:style style:name="T6" style:family="text">
      <style:text-properties style:use-window-font-color="true" officeooo:rsid="0024d871" style:language-complex="pt" style:country-complex="BR"/>
    </style:style>
    <style:style style:name="T7" style:family="text">
      <style:text-properties style:use-window-font-color="true" officeooo:rsid="0026c9b1" style:language-complex="pt" style:country-complex="BR"/>
    </style:style>
    <style:style style:name="T8" style:family="text">
      <style:text-properties style:use-window-font-color="true" officeooo:rsid="0029447c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3ad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4d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6c9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a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20d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6c9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944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b76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3ad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5d5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6c9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10a283"/>
    </style:style>
    <style:style style:name="T25" style:family="text">
      <style:text-properties officeooo:rsid="0026c9b1"/>
    </style:style>
    <style:style style:name="T26" style:family="text">
      <style:text-properties officeooo:rsid="0029447c"/>
    </style:style>
    <style:style style:name="T27" style:family="text">
      <style:text-properties style:font-size-asian="10.5pt"/>
    </style:style>
    <style:style style:name="T28" style:family="text">
      <style:text-properties officeooo:rsid="001667d8" style:font-size-asian="10.5pt"/>
    </style:style>
    <style:style style:name="T29" style:family="text">
      <style:text-properties officeooo:rsid="001c5cf1" style:font-size-asian="10.5pt"/>
    </style:style>
    <style:style style:name="T30" style:family="text">
      <style:text-properties officeooo:rsid="0029447c" style:font-size-asian="10.5pt"/>
    </style:style>
    <style:style style:name="T31" style:family="text">
      <style:text-properties officeooo:rsid="002b76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31">522/2016</text:span></text:p>
      <text:p text:style-name="P15">Requer Voto de Congratulações <text:span text:style-name="T25">aos 11 anos de atividades da Laser.</text:span></text:p>
      <text:p text:style-name="P13">O Vereador que este subscreve:</text:p>
      <text:p text:style-name="P10"><text:span text:style-name="T9">Consideran</text:span><text:span text:style-name="T11">do </text:span><text:span text:style-name="T12">que </text:span><text:span text:style-name="T13">este ano a empresa Laser - Outsourcing de Impressão</text:span><text:span text:style-name="T10"> </text:span><text:span text:style-name="T14">está completando 11 anos de atividades.</text:span></text:p>
      <text:p text:style-name="P9"><text:span text:style-name="T19">Considerando </text:span><text:span text:style-name="T20">a importância des</text:span><text:span text:style-name="T22">ta </text:span><text:span text:style-name="T23">empresa</text:span><text:span text:style-name="T21"> em nosso município</text:span><text:span text:style-name="T20">, </text:span><text:span text:style-name="T23">especializada em impressões, oferecendo produtos e serviços qualificados se tornando uma referência</text:span><text:span text:style-name="T22">.</text:span></text:p>
      <text:p text:style-name="P11">Considerando, enfim, <text:span text:style-name="T27">dedicação dos profissionais que mantêm a</text:span><text:span text:style-name="T28"> </text:span><text:span text:style-name="T30">Laser</text:span><text:span text:style-name="T27">, sua direção </text:span><text:span text:style-name="T29">e</text:span><text:span text:style-name="T27"> equipe de funcionários, é que consideramos merecedores desta homenagem.</text:span></text:p>
      <text:p text:style-name="P8">ISSO POSTO,</text:p>
      <text:p text:style-name="P14">REQUER:</text:p>
      <text:p text:style-name="P19"><text:span text:style-name="T24">1. </text:span>Seja consignado em Ata Voto de Congratulações <text:span text:style-name="T6">à </text:span><text:span text:style-name="T7">direção </text:span><text:span text:style-name="T8">da Laser</text:span>; e</text:p>
      <text:p text:style-name="P16"><text:span text:style-name="T3">2. </text:span><text:span text:style-name="T2">Seja oficiado </text:span><text:span text:style-name="T5">à</text:span><text:span text:style-name="T4"> </text:span><text:span text:style-name="T5">direção</text:span><text:span text:style-name="T2">, com as congratulações em nome desta <text:s text:c="16"/>Casa Legislativa.</text:span></text:p>
      <text:p text:style-name="P12">Novo Hamburgo, <text:span text:style-name="T26">19 de abril de 2016</text:span>.</text:p>
      <text:p text:style-name="P18">Vereador Raul Cassel</text:p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20"/>
      <text:p text:style-name="P21"><text:span text:style-name="T17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4-19T16:44:47.1265537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2" meta:character-count="1217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