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217a3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217a3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17a3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66c07" style:font-weight-asian="normal" style:font-weight-complex="normal"/>
    </style:style>
    <style:style style:name="T4" style:family="text">
      <style:text-properties officeooo:rsid="0023c929"/>
    </style:style>
    <style:style style:name="T5" style:family="text">
      <style:text-properties officeooo:rsid="002460ab"/>
    </style:style>
    <style:style style:name="T6" style:family="text">
      <style:text-properties officeooo:rsid="002516fb"/>
    </style:style>
    <style:style style:name="T7" style:family="text">
      <style:text-properties officeooo:rsid="00258c29"/>
    </style:style>
    <style:style style:name="T8" style:family="text">
      <style:text-properties officeooo:rsid="00266c07"/>
    </style:style>
    <style:style style:name="T9" style:family="text">
      <style:text-properties officeooo:rsid="0026f8a6"/>
    </style:style>
    <style:style style:name="T10" style:family="text">
      <style:text-properties officeooo:rsid="0027b55c"/>
    </style:style>
    <style:style style:name="T11" style:family="text">
      <style:text-properties officeooo:rsid="0027c6c0"/>
    </style:style>
    <style:style style:name="T12" style:family="text">
      <style:text-properties officeooo:rsid="00282298"/>
    </style:style>
    <style:style style:name="T13" style:family="text">
      <style:text-properties officeooo:rsid="002f5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<text:span text:style-name="T13">1.310</text:span>/2016</text:p>
      <text:p text:style-name="P6">S<text:span text:style-name="T4">ugere</text:span> ao Executivo que forneça a <text:span text:style-name="T5">todos alunos </text:span><text:s/>da rede pública de ensino municipal, a vacina contra a gripe.</text:p>
      <text:p text:style-name="P12">O Vereador que este subscreve solicita à Mesa, após os trâmites regimentais, sirva-se enviar cópia da presente proposição ao Exmo. Sr. Prefeito Municipal, para que estude sua viabilidade:</text:p>
      <text:p text:style-name="P12"/>
      <text:p text:style-name="P12">O <text:s/>objetivo desta proposta é fazer com que <text:span text:style-name="T6">todos os alunos</text:span> da rede pública de ensino municipal, tenham acesso à vacina da gripe A H1N1.</text:p>
      <text:p text:style-name="P11">Tendo em vista que, há uma recomendação para que seja feita nos membros da saúde, solicitamos que se faça valer nos mesmos moldes para os <text:span text:style-name="T7">alunos</text:span>.</text:p>
      <text:p text:style-name="P11">Tendo em vista o <text:span text:style-name="T9">aumento </text:span><text:span text:style-name="T10">no n</text:span><text:span text:style-name="T13">ú</text:span><text:span text:style-name="T10">mero </text:span><text:span text:style-name="T9">de casos em todo o país </text:span><text:span text:style-name="T11">e que os presídios tem direito a vacina nada mais justo do que disponibilizar a vacina para nossos alunos que tem contato com diversas pessoas, ficando vulneráveis </text:span><text:span text:style-name="T12">ao vírus da gripe.</text:span> </text:p>
      <text:p text:style-name="P11"><text:span text:style-name="T2">Sabedores da atenção de Vossa <text:s/>Excelência <text:s/>aos reais <text:s/>anseios da comunidade, encaminha-se esta solicitação, esperando encontrar guarida, intermediando sugestão de membros da nossa comunidade.</text:span> </text:p>
      <text:p text:style-name="P12"/>
      <text:p text:style-name="P11"><text:span text:style-name="T2">Novo Hamburgo, 1</text:span><text:span text:style-name="T3">9</text:span><text:span text:style-name="T2"> de abril de 2016.</text:span></text:p>
      <text:p text:style-name="P5">Vereador <text:span text:style-name="T8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riginal do autor.</text:p>
      <text:p text:style-name="P8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19T17:01:10</dc:date>
    <meta:print-date>2016-04-19T16:35:09</meta:print-date>
    <dc:language>pt-BR</dc:language>
    <meta:editing-cycles>150</meta:editing-cycles>
    <meta:editing-duration>PT10H38M02S</meta:editing-duration>
    <dc:creator>Jessica </dc:creator>
    <meta:printed-by>Josue Viana</meta:printed-by>
    <meta:document-statistic meta:table-count="0" meta:image-count="1" meta:object-count="0" meta:page-count="1" meta:paragraph-count="17" meta:word-count="255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