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48de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9b5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3153de" officeooo:paragraph-rsid="00195028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50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53e95" officeooo:paragraph-rsid="00253e9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59f79" officeooo:paragraph-rsid="00259f7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950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9b54" style:font-size-asian="12pt" style:font-weight-asian="normal" style:font-size-complex="12pt" style:font-weight-complex="normal"/>
    </style:style>
    <style:style style:name="P16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045301" officeooo:paragraph-rsid="0027c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48de"/>
    </style:style>
    <style:style style:name="T3" style:family="text">
      <style:text-properties officeooo:rsid="00121170"/>
    </style:style>
    <style:style style:name="T4" style:family="text">
      <style:text-properties officeooo:rsid="00253e95"/>
    </style:style>
    <style:style style:name="T5" style:family="text">
      <style:text-properties officeooo:rsid="00259f79"/>
    </style:style>
    <style:style style:name="T6" style:family="text">
      <style:text-properties officeooo:rsid="0027c2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1.311</text:span>/201<text:span text:style-name="T4">6</text:span></text:p>
      <text:p text:style-name="P14">Solicita, <text:span text:style-name="T5">com urgência,</text:span> <text:span text:style-name="T3">colocação de gabi</text:span><text:span text:style-name="T6">ão</text:span><text:span text:style-name="T3"> nas margens da Rua João Edmundo Streb, em frente ao nº 115, no Bairro Canudos</text:span>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A localidade indicada é extremamente perigo<text:span text:style-name="T5">sa</text:span> para os pedestres e veículos que ali circulam, especialmente em razão da <text:span text:style-name="T5">presença de desmoronamento do barranco próximo a este logradouro. </text:span></text:p>
      <text:p text:style-name="P12">Salienta-se, inclusive, que a própria rua, com seu asfalto, e as residências que ali estão localizadas correm grave risco de desmoronar junto ao barranco, motivo pelo qual se faz necessária imediata providência no sentido de conter o deslize de terras.</text:p>
      <text:p text:style-name="P8">Sabedores da atenção de Vossa Excelência aos anseios da comunidade, contamos com seu apoio neste pedido.</text:p>
      <text:p text:style-name="P9">Novo Hamburgo, <text:span text:style-name="T4">19 de abril de 2016</text:span>.</text:p>
      <text:p text:style-name="P13">Vereador <text:span text:style-name="T2">Jorge Tatsch</text:span>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<text:span text:style-name="T6">Obs.: Redação conforme original do autor.</text:span></text:p>
      <text:p text:style-name="P16"><text:span text:style-name="T6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48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8-10T19:01:35</meta:creation-date>
    <dc:language>pt-BR</dc:language>
    <meta:editing-cycles>1</meta:editing-cycles>
    <meta:editing-duration>PT00H00M00S</meta:editing-duration>
    <meta:print-date>2015-08-11T16:17:59</meta:print-date>
    <meta:document-statistic meta:table-count="0" meta:image-count="1" meta:object-count="0" meta:page-count="1" meta:paragraph-count="16" meta:word-count="225" meta:character-count="13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0014_texto_integral" meta:date="2015-08-10T19:01:34"/>
  </office:meta>
</office:document-meta>
</file>