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e35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09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8d68"/>
    </style:style>
    <style:style style:name="T5" style:family="text">
      <style:text-properties officeooo:rsid="0009059c"/>
    </style:style>
    <style:style style:name="T6" style:family="text">
      <style:text-properties officeooo:rsid="000c1199"/>
    </style:style>
    <style:style style:name="T7" style:family="text">
      <style:text-properties officeooo:rsid="000caddc"/>
    </style:style>
    <style:style style:name="T8" style:family="text">
      <style:text-properties officeooo:rsid="000e35ee"/>
    </style:style>
    <style:style style:name="T9" style:family="text">
      <style:text-properties officeooo:rsid="00117503"/>
    </style:style>
    <style:style style:name="T10" style:family="text">
      <style:text-properties officeooo:rsid="00156628"/>
    </style:style>
    <style:style style:name="T11" style:family="text">
      <style:text-properties officeooo:rsid="0018d71a"/>
    </style:style>
    <style:style style:name="T12" style:family="text">
      <style:text-properties officeooo:rsid="001914b4"/>
    </style:style>
    <style:style style:name="T13" style:family="text">
      <style:text-properties officeooo:rsid="001a6a82"/>
    </style:style>
    <style:style style:name="T14" style:family="text">
      <style:text-properties officeooo:rsid="001ae677"/>
    </style:style>
    <style:style style:name="T15" style:family="text">
      <style:text-properties officeooo:rsid="001c563a"/>
    </style:style>
    <style:style style:name="T16" style:family="text">
      <style:text-properties officeooo:rsid="001d4f80"/>
    </style:style>
    <style:style style:name="T17" style:family="text">
      <style:text-properties officeooo:rsid="001e50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1.317</text:span>/201<text:span text:style-name="T11">6</text:span></text:p>
      <text:p text:style-name="P12">Solicita <text:span text:style-name="T5">conserto </text:span><text:span text:style-name="T4">de infiltração </text:span><text:span text:style-name="T6">n</text:span>a <text:span text:style-name="T10">Rua </text:span><text:span text:style-name="T15">Anto</text:span><text:span text:style-name="T16">n</text:span><text:span text:style-name="T15">ina,</text:span><text:span text:style-name="T13"> </text:span><text:span text:style-name="T6"><text:s/></text:span><text:span text:style-name="T13">esquina com </text:span><text:span text:style-name="T17">a R</text:span><text:span text:style-name="T13">ua </text:span><text:span text:style-name="T15">Engenheiro Jorge Schury, nº 237</text:span><text:span text:style-name="T9">, </text:span><text:span text:style-name="T17">no</text:span><text:span text:style-name="T9"> </text:span><text:span text:style-name="T6">B</text:span><text:span text:style-name="T17">airrio</text:span> <text:span text:style-name="T15">São Jorge</text:span>.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7">A comunidade <text:s/>está solicitando </text:span><text:span text:style-name="T8">o conserto de uma</text:span><text:span text:style-name="T4"> infiltração</text:span><text:span text:style-name="T8"> </text:span><text:span text:style-name="T10">na </text:span><text:span text:style-name="T17">R</text:span><text:span text:style-name="T10">ua </text:span><text:span text:style-name="T15">Anto</text:span><text:span text:style-name="T16">n</text:span><text:span text:style-name="T15">ina,</text:span><text:span text:style-name="T14"> esquina com </text:span><text:span text:style-name="T17">a R</text:span><text:span text:style-name="T14">ua </text:span><text:span text:style-name="T15">Engenheiro Jorge Schury</text:span><text:span text:style-name="T9">, </text:span><text:span text:style-name="T15">sendo que a mesma está cedendo,</text:span><text:span text:style-name="T3"> </text:span><text:span text:style-name="T4">criando </text:span><text:span text:style-name="T3">transtornos aos </text:span><text:span text:style-name="T8">mo</text:span><text:span text:style-name="T3">radores do referido local.</text:span></text:p>
      <text:p text:style-name="P9">Novo Hamburgo, <text:span text:style-name="T17">20</text:span><text:span text:style-name="T14"> de </text:span><text:span text:style-name="T15">abril</text:span><text:span text:style-name="T14"> </text:span><text:s/>de 201<text:span text:style-name="T12">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914b4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509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 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20T14:56:44</dc:date>
    <meta:printed-by>Luciara Pires</meta:printed-by>
    <meta:print-date>2012-06-11T18:03:30</meta:print-date>
    <dc:language>pt-BR</dc:language>
    <meta:editing-cycles>101</meta:editing-cycles>
    <meta:editing-duration>PT05H50M24S</meta:editing-duration>
    <dc:creator>Jessica </dc:creator>
    <meta:document-statistic meta:table-count="0" meta:image-count="1" meta:object-count="0" meta:page-count="1" meta:paragraph-count="14" meta:word-count="174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