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817ba" officeooo:paragraph-rsid="000817ba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1.5pt" fo:language="pt" fo:country="BR" fo:font-weight="normal" style:font-name-asian="Times New Roman" style:font-size-asian="11.5pt" style:language-asian="pt" style:country-asian="BR" style:font-weight-asian="normal" style:font-name-complex="Times New Roman" style:font-size-complex="11.5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1.5pt" fo:language="pt" fo:country="BR" fo:font-weight="normal" officeooo:rsid="0005617c" officeooo:paragraph-rsid="0005617c" style:font-name-asian="Times New Roman" style:font-size-asian="11.5pt" style:language-asian="pt" style:country-asian="BR" style:font-weight-asian="normal" style:font-name-complex="Times New Roman" style:font-size-complex="11.5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1.5pt" fo:language="pt" fo:country="BR" fo:font-weight="normal" officeooo:rsid="00056f7c" officeooo:paragraph-rsid="00056f7c" style:font-name-asian="Times New Roman" style:font-size-asian="11.5pt" style:language-asian="pt" style:country-asian="BR" style:font-weight-asian="normal" style:font-name-complex="Times New Roman" style:font-size-complex="11.5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1.5pt" fo:language="pt" fo:country="BR" officeooo:rsid="0006eb5a" officeooo:paragraph-rsid="0006eb5a" style:font-name-asian="Times New Roman" style:font-size-asian="11.5pt" style:language-asian="pt" style:country-asian="BR" style:font-name-complex="Times New Roman" style:font-size-complex="11.5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1.5pt" fo:language="pt" fo:country="BR" style:font-name-asian="Times New Roman" style:font-size-asian="11.5pt" style:language-asian="pt" style:country-asian="BR" style:font-name-complex="Times New Roman" style:font-size-complex="11.5pt" style:language-complex="pt" style:country-complex="BR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1.5pt" fo:font-weight="normal" officeooo:paragraph-rsid="0006eb5a" style:font-size-asian="11.5pt" style:font-weight-asian="normal" style:font-size-complex="11.5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1.5pt" fo:font-weight="normal" officeooo:paragraph-rsid="0006eb5a" style:font-size-asian="11.5pt" style:font-weight-asian="normal" style:font-size-complex="11.5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1.5pt" fo:font-weight="normal" style:font-size-asian="11.5pt" style:font-weight-asian="normal" style:font-size-complex="11.5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1.5pt" fo:language="pt" fo:country="BR" fo:font-weight="normal" officeooo:paragraph-rsid="0006eb5a" style:font-name-asian="Times New Roman" style:font-size-asian="11.5pt" style:language-asian="pt" style:country-asian="BR" style:font-weight-asian="normal" style:font-name-complex="Times New Roman" style:font-size-complex="11.5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1.5pt" fo:font-weight="normal" style:font-size-asian="11.5pt" style:font-weight-asian="normal" style:font-name-complex="Arial" style:font-size-complex="11.5pt" style:font-weight-complex="normal"/>
    </style:style>
    <style:style style:name="P1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1.5pt" fo:font-weight="bold" style:font-size-asian="11.5pt" style:font-weight-asian="bold" style:font-size-complex="11.5pt" style:font-weight-complex="bold"/>
    </style:style>
    <style:style style:name="T1" style:family="text">
      <style:text-properties officeooo:rsid="0005617c"/>
    </style:style>
    <style:style style:name="T2" style:family="text">
      <style:text-properties officeooo:rsid="00056f7c"/>
    </style:style>
    <style:style style:name="T3" style:family="text">
      <style:text-properties officeooo:rsid="0006eb5a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056f7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769dc"/>
    </style:style>
    <style:style style:name="T7" style:family="text">
      <style:text-properties officeooo:rsid="0009c3e2"/>
    </style:style>
    <style:style style:name="T8" style:family="text">
      <style:text-properties officeooo:rsid="000b7dac"/>
    </style:style>
    <style:style style:name="T9" style:family="text">
      <style:text-properties officeooo:rsid="000c43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7">º</text:span> <text:span text:style-name="T3">533</text:span>/20<text:span text:style-name="T8">16</text:span></text:p>
      <text:p text:style-name="P13"><text:span text:style-name="T1">Requer informações à Comandante Delfina de Fátima Silva Pinheiro, da 3ª Companhia do 3º Batalhão de Polícia Militar de Novo Hamburgo</text:span>.</text:p>
      <text:p text:style-name="P8">O Vereador que este subscreve:</text:p>
      <text:p text:style-name="P8"/>
      <text:p text:style-name="P9">O Vereador que este subscreve requer à Mesa, após os trâmites regimentais, sirva-se enviar cópia do presente requerimento <text:span text:style-name="T1">à Comandante Delfina de Fátima Silva Pinheiro, para que fornaça as segu</text:span>intes informações:</text:p>
      <text:p text:style-name="P5"><text:s/><text:span text:style-name="T1">Considerando o fechamento do Posto (Módulo) da Brigada Militar de Lomba Grande, veiculado através da imprensa (Jornal NH de 19/04/2016), bem como através de diversos contatos da comunidade de comunidade local com este e outros <text:s/>vereadores;</text:span></text:p>
      <text:p text:style-name="P6">Considerando a importância estratégica do funcionamento deste Posto da Brigada Militar cuja atuação é indispensável para a segurança deste importante bairro de nossa cidade;</text:p>
      <text:p text:style-name="P6">Considerando vários depoimentos de cidadãos inconformados com esta medida a qual para todos <text:span text:style-name="T6">é</text:span> sinônimo de insegurança e temor a investida de assaltantes às residências e comércio local;</text:p>
      <text:p text:style-name="P7">Considerando que as necessidades do <text:span text:style-name="T6">B</text:span>airro Lomba Grande, determinavam o implemento de mais policiamento e nunca o fechamento da única unidade em operação da Brigada Militar naquele bairro;</text:p>
      <text:p text:style-name="P7">Isto Posto requer <text:span text:style-name="T9">as</text:span> seguintes informações:</text:p>
      <text:p text:style-name="P7">1- Qual a previsão de retorno pleno das atividades da Brigada Militar neste bairro, neste local?</text:p>
      <text:p text:style-name="P7">2- Segundo matéria jornalística anexa à “operação avante”coapta policiais do posto de Lomba Grande. Encerrada a operação estes policiais retornam ao trabalho em Lomba Grande?</text:p>
      <text:p text:style-name="P7">3- Há previsão de aumento do efetivo, devido ao aumento da demanda por segurança no bairro?</text:p>
      <text:p text:style-name="P7">4- Qual o tempo estimado para que a Viatura da Patrulha Rural volte à<text:span text:style-name="T6">s</text:span> atividades?</text:p>
      <text:p text:style-name="P10"><text:span text:style-name="T4">Novo Hamburgo, </text:span><text:span text:style-name="T5">25</text:span><text:span text:style-name="T4"> de </text:span><text:span text:style-name="T5">abril</text:span><text:span text:style-name="T4"> de 201</text:span><text:span text:style-name="T5">6</text:span><text:span text:style-name="T4">.</text:span></text:p>
      <text:p text:style-name="P11">Vereador <text:s/><text:span text:style-name="T2">Gerson Peteffi</text:span></text:p>
      <text:p text:style-name="P12"/>
      <text:p text:style-name="P12">Obs.: Redação conforme o original do autor.</text:p>
      <text:p text:style-name="P14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817ba" officeooo:paragraph-rsid="000817ba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6-04-25T09:49:22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3" meta:word-count="340" meta:character-count="2163" meta:non-whitespace-character-count="1841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share/templates/ooo/common/CMNH/req-inform.odt" meta:date="2016-04-25T09:49:21"/>
  </office:meta>
</office:document-meta>
</file>