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6f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c9ef" officeooo:paragraph-rsid="001cc9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c9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5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1f5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f5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65e6" officeooo:paragraph-rsid="0021f5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f555" style:font-size-asian="12pt" style:font-weight-asian="normal" style:font-name-complex="Times New Roman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7122" style:font-size-asian="6pt" style:font-size-complex="6pt"/>
    </style:style>
    <style:style style:name="T1" style:family="text">
      <style:text-properties officeooo:rsid="001c6f96"/>
    </style:style>
    <style:style style:name="T2" style:family="text">
      <style:text-properties officeooo:rsid="001cc9ef"/>
    </style:style>
    <style:style style:name="T3" style:family="text">
      <style:text-properties officeooo:rsid="001e7e6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c6f9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language="pt" fo:country="BR"/>
    </style:style>
    <style:style style:name="T9" style:family="text">
      <style:text-properties style:font-name-asian="Times New Roman"/>
    </style:style>
    <style:style style:name="T10" style:family="text">
      <style:text-properties style:language-asian="pt" style:country-asian="BR"/>
    </style:style>
    <style:style style:name="T11" style:family="text">
      <style:text-properties style:font-name-complex="Times New Roman"/>
    </style:style>
    <style:style style:name="T12" style:family="text">
      <style:text-properties style:language-complex="pt" style:country-complex="BR"/>
    </style:style>
    <style:style style:name="T13" style:family="text">
      <style:text-properties officeooo:rsid="00389421"/>
    </style:style>
    <style:style style:name="T14" style:family="text">
      <style:text-properties style:font-name-asian="Arial1"/>
    </style:style>
    <style:style style:name="T15" style:family="text">
      <style:text-properties style:font-name-complex="Arial1"/>
    </style:style>
    <style:style style:name="T16" style:family="text">
      <style:text-properties officeooo:rsid="00045301"/>
    </style:style>
    <style:style style:name="T17" style:family="text">
      <style:text-properties officeooo:rsid="00325a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3">534</text:span>/201<text:span text:style-name="T1">6</text:span></text:p>
      <text:p text:style-name="P4">Solicita informações <text:span text:style-name="T1">à Secretaria de Segurança e Mobilidade Urbana de Novo Hamburgo</text:span>.</text:p>
      <text:p text:style-name="P5">O Vereador que este subscreve requer à Mesa, após os trâmites regimentais, sirva-se enviar cópia do presente requerimento ao Exmo. Sr. Prefeito Municipal, para que forneça as seguintes informações:</text:p>
      <text:p text:style-name="P6"><text:s/><text:span text:style-name="T1">Considerando o fechamento <text:s/>do Posto (Módulo) da Brigada Militar em Lomba Grande, conforme matéria anexa- Jornal NH de 19/04/2016;</text:span></text:p>
      <text:p text:style-name="P8">Considerando a necessidade da comunidade lombagrandense de manter sua segurança;</text:p>
      <text:p text:style-name="P8">Considerando que tal módulo da Brigada Militar era o único a prestar serviço a este bairro da cidade;</text:p>
      <text:p text:style-name="P8">Considerando que o fechamento do posto da Brigada Militar, mesmo que temporário, gera clima de insegurança <text:s/>e frustração à comunidade que prezava o bom serviço ali prestado;</text:p>
      <text:p text:style-name="P8">Isto posto, requer as seguintes informações:</text:p>
      <text:p text:style-name="P8">1 - Houve algum contato entre Prefeitura Municipal e Comando da Brigada Militar para equacionar este problema?</text:p>
      <text:p text:style-name="P8">2 - Há possibilidade da Prefeitura, deslocar pessoal e viatura-guarda Municipal para ocupação provisória deste espaço?</text:p>
      <text:p text:style-name="P8">3 - Se positivo, qual o plano de ação proposto?</text:p>
      <text:p text:style-name="P9"><text:span text:style-name="T2">4 - Se negativo , quais as razões para tal posição?</text:span></text:p>
      <text:p text:style-name="P10"><text:span text:style-name="T6">Novo Hamburgo, </text:span><text:span text:style-name="T7">25 </text:span><text:span text:style-name="T6">de </text:span><text:span text:style-name="T7">abril</text:span><text:span text:style-name="T6"> de 201</text:span><text:span text:style-name="T7">6</text:span><text:span text:style-name="T6">.</text:span></text:p>
      <text:p text:style-name="P11"><text:span text:style-name="T6"/></text:p>
      <text:p text:style-name="P11">Vereador <text:s/>Gerson<text:span text:style-name="T1"> Peteffi</text:span></text:p>
      <text:p text:style-name="P7"/>
      <text:p text:style-name="P7"/>
      <text:p text:style-name="P7"/>
      <text:p text:style-name="P7"/>
      <text:p text:style-name="P7"/>
      <text:p text:style-name="P13">Obs: redação conforme original do autor.</text:p>
      <text:p text:style-name="P15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712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6-04-25T10:24:1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264" meta:character-count="165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6-04-25T10:24:13"/>
  </office:meta>
</office:document-meta>
</file>