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10e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e10e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10e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10e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1d71a" officeooo:paragraph-rsid="001e10e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e10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e10e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10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officeooo:paragraph-rsid="001fc6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fc60d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c60d" style:font-size-asian="6pt" style:font-size-complex="6pt"/>
    </style:style>
    <style:style style:name="T1" style:family="text">
      <style:text-properties officeooo:rsid="0001d71a"/>
    </style:style>
    <style:style style:name="T2" style:family="text">
      <style:text-properties officeooo:rsid="001e10ec"/>
    </style:style>
    <style:style style:name="T3" style:family="text">
      <style:text-properties officeooo:rsid="001fc60d"/>
    </style:style>
    <style:style style:name="T4" style:family="text">
      <style:text-properties officeooo:rsid="0033fb28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1.353</text:span>/201<text:span text:style-name="T1">6</text:span></text:p>
      <text:p text:style-name="P6"><text:span text:style-name="T2">S</text:span><text:span text:style-name="T1">olicita colocação de </text:span><text:span text:style-name="T3">p</text:span><text:span text:style-name="T1">laca </text:span><text:span text:style-name="T3">d</text:span><text:span text:style-name="T1">enominativa na </text:span><text:span text:style-name="T3">R</text:span><text:span text:style-name="T1">ua </text:span><text:span text:style-name="T2">João Quincas, </text:span><text:span text:style-name="T3">no B</text:span><text:span text:style-name="T1">airro </text:span><text:span text:style-name="T2">Ideal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Solicita placa denominativa na <text:span text:style-name="T3">R</text:span>ua <text:span text:style-name="T2">João Quincas</text:span>, pois a falta da mesma tem causado inúmeros transtornos aos transeuntes e aos motoristas que transitam por esta rua.</text:p>
      <text:p text:style-name="P8">Diante do exposto e sabedores da atenção aos reais anseios da comunidade, contamos com seu apoio neste pedido.</text:p>
      <text:p text:style-name="P9">Novo Hamburgo, <text:span text:style-name="T2">25 </text:span>de <text:span text:style-name="T2">abril</text:span> de 201<text:span text:style-name="T1">6</text:span>.</text:p>
      <text:p text:style-name="P10">Vereador <text:s/><text:span text:style-name="T1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Obs.: Redação conforme o original do autor.</text:p>
      <text:p text:style-name="P12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c60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6-04-25T11:00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8" meta:character-count="10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4-25T11:00:09"/>
  </office:meta>
</office:document-meta>
</file>