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17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17d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1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10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613d" officeooo:paragraph-rsid="0036107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af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8af6f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c17dc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b3b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0769e3" style:language-complex="pt" style:country-complex="BR"/>
    </style:style>
    <style:style style:name="T4" style:family="text">
      <style:text-properties style:use-window-font-color="true" officeooo:rsid="0034d255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4d2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10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7b3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561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c17dc"/>
    </style:style>
    <style:style style:name="T11" style:family="text">
      <style:text-properties officeooo:rsid="002d12a1"/>
    </style:style>
    <style:style style:name="T12" style:family="text">
      <style:text-properties officeooo:rsid="0034004a"/>
    </style:style>
    <style:style style:name="T13" style:family="text">
      <style:text-properties officeooo:rsid="0034d255"/>
    </style:style>
    <style:style style:name="T14" style:family="text">
      <style:text-properties officeooo:rsid="0035613d"/>
    </style:style>
    <style:style style:name="T15" style:family="text">
      <style:text-properties officeooo:rsid="00361078"/>
    </style:style>
    <style:style style:name="T16" style:family="text">
      <style:text-properties fo:letter-spacing="normal"/>
    </style:style>
    <style:style style:name="T17" style:family="text">
      <style:text-properties fo:letter-spacing="normal" officeooo:rsid="000e6c13"/>
    </style:style>
    <style:style style:name="T18" style:family="text">
      <style:text-properties fo:letter-spacing="normal" officeooo:rsid="00361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0">º 545</text:span>/201<text:span text:style-name="T13">6</text:span></text:p>
      <text:p text:style-name="P13">Requer Voto de Congratulações ao <text:span text:style-name="T13">estudante Guilherme Carneiro Diel</text:span>. </text:p>
      <text:p text:style-name="P7">O Vereador que este subscreve:</text:p>
      <text:p text:style-name="P10">Considerando que <text:span text:style-name="T13">o jovem estudante Guilherme Carneiro Diel, do Colégio Pio XII, escreveu recentemente um livro com título “As Aventuras dos Amigos do Gui”, que está disponível na biblioteca da escola</text:span>.</text:p>
      <text:p text:style-name="P10">Considerando o mérito deste aluno, <text:span text:style-name="T16">a </text:span><text:span text:style-name="T17">valorização do </text:span><text:span text:style-name="T18">seu </text:span><text:span text:style-name="T17">trabalho com dedicação, </text:span><text:span text:style-name="T18">o empenho de todos envolvidos na qualificação dos jovens</text:span>.</text:p>
      <text:p text:style-name="P10">Considerando, enfim, <text:span text:style-name="T11">a grande importância dos jovens, para toda uma sociedade pensante, </text:span>é que consideramos o <text:span text:style-name="T13">estudante Guilherme Carneiro Diel, </text:span>merecedor <text:span text:style-name="T11">desta homenagem</text:span>.</text:p>
      <text:p text:style-name="P8">ISSO POSTO,</text:p>
      <text:p text:style-name="P9">REQUER:</text:p>
      <text:p text:style-name="P12">1. Seja consignado em Ata Voto de Congratulações <text:span text:style-name="T13">a</text:span><text:span text:style-name="T3">o </text:span><text:span text:style-name="T4">estudante Guilherme Carneiro Diel</text:span><text:span text:style-name="T2">; e,</text:span></text:p>
      <text:p text:style-name="P11">2. Seja oficiado <text:span text:style-name="T14">ao homenageado</text:span>, com as congratulações em nome desta Casa Legislativa.</text:p>
      <text:p text:style-name="P16"><text:span text:style-name="T5">Novo Hamburgo, </text:span><text:span text:style-name="T9">26 </text:span><text:span text:style-name="T5">de </text:span><text:span text:style-name="T7">abril </text:span><text:span text:style-name="T5">de 201</text:span><text:span text:style-name="T9">6</text:span><text:span text:style-name="T5">.</text:span></text:p>
      <text:p text:style-name="P16"/>
      <text:p text:style-name="P17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15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b3b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1T15:59:49</meta:print-date>
    <meta:document-statistic meta:table-count="0" meta:image-count="1" meta:object-count="0" meta:page-count="1" meta:paragraph-count="20" meta:word-count="207" meta:character-count="1310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