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89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49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49ef" officeooo:paragraph-rsid="001f49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8901" officeooo:paragraph-rsid="001f49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e3e"/>
    </style:style>
    <style:style style:name="T3" style:family="text">
      <style:text-properties officeooo:rsid="001a8901"/>
    </style:style>
    <style:style style:name="T4" style:family="text">
      <style:text-properties officeooo:rsid="001cbaed"/>
    </style:style>
    <style:style style:name="T5" style:family="text">
      <style:text-properties fo:font-weight="bold" officeooo:rsid="001a8901" style:font-weight-asian="bold" style:font-weight-complex="bold"/>
    </style:style>
    <style:style style:name="T6" style:family="text">
      <style:text-properties fo:font-weight="bold" officeooo:rsid="0022028d" style:font-weight-asian="bold" style:font-weight-complex="bold"/>
    </style:style>
    <style:style style:name="T7" style:family="text">
      <style:text-properties officeooo:rsid="0022028d"/>
    </style:style>
    <style:style style:name="T8" style:family="text">
      <style:text-properties officeooo:rsid="00261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.362</text:span>/201<text:span text:style-name="T2">6</text:span></text:p>
      <text:p text:style-name="P7">Solicita <text:span text:style-name="T7">poda d</text:span><text:span text:style-name="T8">e</text:span><text:span text:style-name="T7"> árvores no passeio público da </text:span><text:span text:style-name="T8">R</text:span><text:span text:style-name="T7">ua Lajeado, esquina com a </text:span><text:span text:style-name="T8">R</text:span><text:span text:style-name="T7">ua Encruzilhada do Sul, </text:span><text:span text:style-name="T8">no</text:span><text:span text:style-name="T7"> </text:span><text:span text:style-name="T8">B</text:span><text:span text:style-name="T7">airro Jardim Mauá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3">E</text:span>ste vereador solicita que seja <text:s/><text:span text:style-name="T7">feita a poda das árvores no endereço supracitado. Essa solicitação se deve ao fato dos motoristas que trafegam pela</text:span><text:span text:style-name="T3"> </text:span><text:span text:style-name="T8">R</text:span><text:span text:style-name="T3">ua Lajeado </text:span><text:span text:style-name="T8">e que</text:span><text:span text:style-name="T3"> precisam converter </text:span><text:span text:style-name="T8">à</text:span><text:span text:style-name="T3"> esquerda na </text:span><text:span text:style-name="T8">R</text:span><text:span text:style-name="T3">ua Encruzilhada do Sul, terem que avançar meia pista da </text:span><text:span text:style-name="T8">R</text:span><text:span text:style-name="T3">ua Encruzilhada do Sul por não terem visibilidade dos carros que circulam pela mesma.</text:span></text:p>
      <text:p text:style-name="P12">Diante do exposto, conto com seu apoio neste pedido que é de extrema prioridade para minimizar os problemas de trânsito neste cruzamento de grande fluxo.</text:p>
      <text:p text:style-name="P11">Segue em anexo foto comprobatória.</text:p>
      <text:p text:style-name="P13"><text:s text:c="29"/>Novo Hamburgo, <text:span text:style-name="T4">2</text:span><text:span text:style-name="T8">6</text:span><text:span text:style-name="T4"> de abril de 2016.</text:span></text:p>
      <text:p text:style-name="P8">Vereador <text:s/>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14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0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2-13T09:14:11"/>
  </office:meta>
</office:document-meta>
</file>