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0c329" officeooo:paragraph-rsid="0010c3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c9f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0c329" officeooo:paragraph-rsid="0010c3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fbcf2"/>
    </style:style>
    <style:style style:name="T2" style:family="text">
      <style:text-properties officeooo:rsid="0010c329"/>
    </style:style>
    <style:style style:name="T3" style:family="text">
      <style:text-properties officeooo:rsid="001474cd"/>
    </style:style>
    <style:style style:name="T4" style:family="text">
      <style:text-properties officeooo:rsid="00169807"/>
    </style:style>
    <style:style style:name="T5" style:family="text">
      <style:text-properties officeooo:rsid="00176b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4">548</text:span>/201<text:span text:style-name="T1">6</text:span></text:p>
      <text:p text:style-name="P10">Soli<text:span text:style-name="T1">cita à PMNH informações referentes ao <text:s/>repasse de verba destinada à Brigada Militar no ano de 2015.</text:span></text:p>
      <text:p text:style-name="P5">O Vereador que este subscreve requer à Mesa, após os trâmites regimentais, sirva-se enviar cópia do presente requerimento ao Exmo. Sr. Prefeito Municipal, para que informe:</text:p>
      <text:p text:style-name="P5"/>
      <text:p text:style-name="P6"><text:s/>Qual a situação da verba de R$90.000,00 (noventa mil) repassada pela Câmara de <text:span text:style-name="T5">Municipal</text:span> à Brigada Militar de Novo Hamburgo <text:span text:style-name="T3">no ano de 2015;</text:span></text:p>
      <text:p text:style-name="P6"/>
      <text:p text:style-name="P6"><text:s text:c="2"/>Se já houve utilização, no que foi utilizado?</text:p>
      <text:p text:style-name="P6"/>
      <text:list xml:id="list2444164809860687968" text:style-name="L1">
        <text:list-header>
          <text:p text:style-name="P12"><text:s text:c="19"/>Visto a necessidade do conhecimento destas informações, e do repasse à <text:s/>população, solicito a<text:span text:style-name="T2">s</text:span> informaç<text:span text:style-name="T2">ões</text:span> supracitada<text:span text:style-name="T2">s</text:span>.</text:p>
        </text:list-header>
      </text:list>
      <text:p text:style-name="P11">Novo Hamburgo, <text:span text:style-name="T2">26 de abril de 2016.</text:span></text:p>
      <text:p text:style-name="P7"><text:s text:c="2"/>Vereador Sergio Hanich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5-12-08T15:40:20</meta:print-date>
    <meta:document-statistic meta:table-count="0" meta:image-count="1" meta:object-count="0" meta:page-count="1" meta:paragraph-count="16" meta:word-count="181" meta:character-count="1121" meta:non-whitespace-character-count="928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AppData/Local/Microsoft/AppData/Local/Microsoft/Windows/usr/share/templates/ooo/common/CMNH/req-inform.odt" meta:date="2013-06-26T14:03:54"/>
  </office:meta>
</office:document-meta>
</file>