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0pt" style:font-size-asian="10pt" style:font-size-complex="10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0pt" officeooo:paragraph-rsid="00220d57" style:font-size-asian="10pt" style:font-size-complex="10pt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d6277" officeooo:paragraph-rsid="002d62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5ebc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15eb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 style:master-page-name="">
      <style:paragraph-properties fo:margin-left="0cm" fo:margin-right="0cm" fo:margin-top="0.3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5ebc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ebca3" officeooo:paragraph-rsid="002eb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3fac3" officeooo:paragraph-rsid="002eb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2.499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language="pt" fo:country="BR" fo:font-weight="normal" officeooo:paragraph-rsid="002ebc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Nimbus Roman No9 L" fo:font-size="12pt" fo:font-weight="bold" officeooo:paragraph-rsid="0015ebc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0a283" style:language-complex="pt" style:country-complex="BR"/>
    </style:style>
    <style:style style:name="T4" style:family="text">
      <style:text-properties style:use-window-font-color="true" officeooo:rsid="000cc111" style:language-complex="pt" style:country-complex="BR"/>
    </style:style>
    <style:style style:name="T5" style:family="text">
      <style:text-properties style:use-window-font-color="true" officeooo:rsid="0023adb5" style:language-complex="pt" style:country-complex="BR"/>
    </style:style>
    <style:style style:name="T6" style:family="text">
      <style:text-properties style:use-window-font-color="true" officeooo:rsid="0024d871" style:language-complex="pt" style:country-complex="BR"/>
    </style:style>
    <style:style style:name="T7" style:family="text">
      <style:text-properties style:use-window-font-color="true" officeooo:rsid="002d6277" style:language-complex="pt" style:country-complex="BR"/>
    </style:style>
    <style:style style:name="T8" style:family="text">
      <style:text-properties style:use-window-font-color="true" officeooo:rsid="002ebca3" style:language-complex="pt" style:country-complex="BR"/>
    </style:style>
    <style:style style:name="T9" style:family="text">
      <style:text-properties style:use-window-font-color="true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b76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officeooo:rsid="00141d60" style:font-name-complex="Arial" style:language-complex="pt" style:country-complex="BR"/>
    </style:style>
    <style:style style:name="T12" style:family="text">
      <style:text-properties style:use-window-font-color="true" officeooo:rsid="00352000" style:font-name-complex="Arial" style:language-complex="pt" style:country-complex="BR"/>
    </style:style>
    <style:style style:name="T13" style:family="text">
      <style:text-properties style:use-window-font-color="true" officeooo:rsid="002f212b" style:font-name-complex="Arial" style:language-complex="pt" style:country-complex="BR"/>
    </style:style>
    <style:style style:name="T14" style:family="text">
      <style:text-properties style:use-window-font-color="true" officeooo:rsid="003e9b0c" style:font-name-complex="Arial" style:language-complex="pt" style:country-complex="BR"/>
    </style:style>
    <style:style style:name="T15" style:family="text">
      <style:text-properties officeooo:rsid="0010a283"/>
    </style:style>
    <style:style style:name="T16" style:family="text">
      <style:text-properties officeooo:rsid="002b767b"/>
    </style:style>
    <style:style style:name="T17" style:family="text">
      <style:text-properties officeooo:rsid="002d6277"/>
    </style:style>
    <style:style style:name="T18" style:family="text">
      <style:text-properties officeooo:rsid="002f21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6">552/2016</text:span></text:p>
      <text:p text:style-name="P20"/>
      <text:p text:style-name="P18">Requer Voto de Pesar pelo falecimento <text:span text:style-name="T18">do Senhor Denezir da Silva Jaques.</text:span></text:p>
      <text:p text:style-name="P18"/>
      <text:p text:style-name="P13">O Vereador que este subscreve:</text:p>
      <text:p text:style-name="P17">Considerando o falecimento do Senhor Denezir da Silva Jaques, falecido no dia 25 de abril de 2016, aos 72 anos de idade. </text:p>
      <text:p text:style-name="P17">Considerando que o Senhor Denezir da Silva Jaques era uma pessoa respeitada por todos e sempre primou pela prática do bem. Participava e colaborava com eventos da comunidade, integrando-se à vida de sua cidade.</text:p>
      <text:p text:style-name="P17">Considerando que, durante a trajetória <text:s/>de sua vida, conquistou e cultivou <text:s/>amizades, motivo pelo qual era benquisto e respeitado por todos que a conheciam.</text:p>
      <text:p text:style-name="P17">Considerando, enfim, que o Senhor Denezir da Silva Jaques, deixará lembranças infinitas no coração de seus familiares, oferecemos nossa solidariedade, desejando a todos que encontrem a forças necessárias para superar o momento de profunda tristeza. </text:p>
      <text:p text:style-name="P17"><text:s text:c="26"/></text:p>
      <text:p text:style-name="P12">ISSO POSTO,</text:p>
      <text:p text:style-name="P14">REQUER:</text:p>
      <text:p text:style-name="P19"><text:span text:style-name="T15">1. </text:span>Seja consignado em Ata Voto de <text:span text:style-name="T11">de Pesar pelo falecimento </text:span><text:span text:style-name="T12">do</text:span><text:span text:style-name="T11"> </text:span><text:span text:style-name="T13">Senhor Denezir da Silva Jaques</text:span>; e</text:p>
      <text:p text:style-name="P19"><text:span text:style-name="T3">2. </text:span><text:span text:style-name="T2">Seja oficiado </text:span><text:span text:style-name="T8">à</text:span><text:span text:style-name="T14"> esposa Veronica Domingos Jaques e seus filhos Jacson, Deivis e Denis c</text:span><text:span text:style-name="T11">om as condolências em nome desta Casa Legislativa.</text:span></text:p>
      <text:p text:style-name="P15">Novo Hamburgo, <text:span text:style-name="T17">26 de abril de 2016</text:span>.</text:p>
      <text:p text:style-name="P10">Vereador <text:span text:style-name="T17">Issur Koch</text:span></text:p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9"><text:span text:style-name="T9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19T16:44:47.1265537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65" meta:character-count="1630" meta:non-whitespace-character-count="13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