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style:font-size-asian="10pt" style:font-size-complex="10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officeooo:paragraph-rsid="00220d57" style:font-size-asian="10pt" style:font-size-complex="10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d871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6277" officeooo:paragraph-rsid="002d62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d6277" officeooo:paragraph-rsid="002d62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 style:master-page-name="">
      <style:paragraph-properties fo:margin-left="0cm" fo:margin-right="0cm" fo:margin-top="0.3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master-page-name=""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paragraph-rsid="002d62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0a283" style:language-complex="pt" style:country-complex="BR"/>
    </style:style>
    <style:style style:name="T4" style:family="text">
      <style:text-properties style:use-window-font-color="true" officeooo:rsid="000cc111" style:language-complex="pt" style:country-complex="BR"/>
    </style:style>
    <style:style style:name="T5" style:family="text">
      <style:text-properties style:use-window-font-color="true" officeooo:rsid="0023adb5" style:language-complex="pt" style:country-complex="BR"/>
    </style:style>
    <style:style style:name="T6" style:family="text">
      <style:text-properties style:use-window-font-color="true" officeooo:rsid="0024d871" style:language-complex="pt" style:country-complex="BR"/>
    </style:style>
    <style:style style:name="T7" style:family="text">
      <style:text-properties style:use-window-font-color="true" officeooo:rsid="0026c9b1" style:language-complex="pt" style:country-complex="BR"/>
    </style:style>
    <style:style style:name="T8" style:family="text">
      <style:text-properties style:use-window-font-color="true" officeooo:rsid="0029447c" style:language-complex="pt" style:country-complex="BR"/>
    </style:style>
    <style:style style:name="T9" style:family="text">
      <style:text-properties style:use-window-font-color="true" officeooo:rsid="002d6277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3a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6c9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b76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3a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5d5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6c9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10a283"/>
    </style:style>
    <style:style style:name="T24" style:family="text">
      <style:text-properties officeooo:rsid="0026c9b1"/>
    </style:style>
    <style:style style:name="T25" style:family="text">
      <style:text-properties officeooo:rsid="0029447c"/>
    </style:style>
    <style:style style:name="T26" style:family="text">
      <style:text-properties style:font-size-asian="10.5pt"/>
    </style:style>
    <style:style style:name="T27" style:family="text">
      <style:text-properties officeooo:rsid="001667d8" style:font-size-asian="10.5pt"/>
    </style:style>
    <style:style style:name="T28" style:family="text">
      <style:text-properties officeooo:rsid="001c5cf1" style:font-size-asian="10.5pt"/>
    </style:style>
    <style:style style:name="T29" style:family="text">
      <style:text-properties officeooo:rsid="0029447c" style:font-size-asian="10.5pt"/>
    </style:style>
    <style:style style:name="T30" style:family="text">
      <style:text-properties officeooo:rsid="002b767b"/>
    </style:style>
    <style:style style:name="T31" style:family="text">
      <style:text-properties officeooo:rsid="002d62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0">553/2016</text:span></text:p>
      <text:p text:style-name="P13">Requer Voto de Congratulações à MV Trevisan Marketing &amp; Eventos pela organização da FEIPET 2016.</text:p>
      <text:p text:style-name="P16">O Vereador que este subscreve:</text:p>
      <text:p text:style-name="P14"><text:span text:style-name="T25">Considerando a realização da <text:s/>4ª edição da Feira de Negócios para Animais de Estimação, realizada no Centro de Eventos, no mês de abril, a qual tornou-se referência nacional por sua organização, inovações, números de expositores e visitantes, gerando bons negócios.</text:span></text:p>
      <text:p text:style-name="P14">Considerando que a MV Trevisan Marketing &amp; Eventos é referência na organização de feiras, no segmento de pets, consolidando este evento o mercado, trabalhando com profissionalismo e capacidade empreendedora.</text:p>
      <text:p text:style-name="P14">Considerando o sucesso da FEIPET 2016, que teve à frente a MV Trevisan Marketing &amp; Eventos, com uma visão empreendedora trazendo renovação de conceitos, unindo este setor, voltado para a saúde e bem estar dos animais de estimação. </text:p>
      <text:p text:style-name="P15">ISSO POSTO,</text:p>
      <text:p text:style-name="P17">REQUER:</text:p>
      <text:p text:style-name="P20"><text:span text:style-name="T23">1. </text:span>Seja consignado em Ata Voto de Congratulações <text:span text:style-name="T6">à</text:span><text:span text:style-name="T9"> MV Trevisan Marketing &amp; Eventos pela organização do FEIPET 2016</text:span>; e</text:p>
      <text:p text:style-name="P19"><text:span text:style-name="T3">2. </text:span><text:span text:style-name="T2">Seja oficiado </text:span><text:span text:style-name="T5">à</text:span><text:span text:style-name="T4"> </text:span><text:span text:style-name="T9">empresa homenageada</text:span><text:span text:style-name="T2">, com as congratulações em nome desta </text:span><text:span text:style-name="T9">Casa Legislativa</text:span><text:span text:style-name="T2">.</text:span></text:p>
      <text:p text:style-name="P18">Novo Hamburgo, <text:span text:style-name="T31">26 de abril de 2016</text:span>.</text:p>
      <text:p text:style-name="P12">Vereador <text:span text:style-name="T31">Issur Koch</text:span></text:p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9"><text:span text:style-name="T16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19T16:44:47.1265537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3" meta:character-count="1570" meta:non-whitespace-character-count="13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