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df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531b"/>
    </style:style>
    <style:style style:name="T8" style:family="text">
      <style:text-properties officeooo:rsid="0039db51" style:font-name-asian="Arial" style:language-asian="pt" style:country-asian="BR" style:font-name-complex="Arial"/>
    </style:style>
    <style:style style:name="T9" style:family="text">
      <style:text-properties officeooo:rsid="002a695a" style:font-name-asian="Arial" style:language-asian="pt" style:country-asian="BR" style:font-name-complex="Arial"/>
    </style:style>
    <style:style style:name="T10" style:family="text">
      <style:text-properties officeooo:rsid="002edf0b" style:font-name-asian="Arial" style:language-asian="pt" style:country-asian="BR" style:font-name-complex="Arial"/>
    </style:style>
    <style:style style:name="T11" style:family="text">
      <style:text-properties officeooo:rsid="002914ac"/>
    </style:style>
    <style:style style:name="T12" style:family="text">
      <style:text-properties officeooo:rsid="002a695a"/>
    </style:style>
    <style:style style:name="T13" style:family="text">
      <style:text-properties officeooo:rsid="002e685a"/>
    </style:style>
    <style:style style:name="T14" style:family="text">
      <style:text-properties officeooo:rsid="002edf0b"/>
    </style:style>
    <style:style style:name="T15" style:family="text">
      <style:text-properties officeooo:rsid="003023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5">1.364</text:span>/201<text:span text:style-name="T13">6</text:span></text:p>
      <text:p text:style-name="P15">Solicita <text:span text:style-name="T14">colocação de meio</text:span><text:span text:style-name="T15">-</text:span><text:span text:style-name="T14">fio</text:span> na <text:span text:style-name="T7">Rua </text:span><text:span text:style-name="T14">Caçador</text:span><text:span text:style-name="T11">, </text:span><text:span text:style-name="T12"><text:s/>nº </text:span><text:span text:style-name="T13">4</text:span><text:span text:style-name="T14">98</text:span><text:span text:style-name="T5">, </text:span><text:span text:style-name="T7">no </text:span><text:span text:style-name="T2">Bairro </text:span><text:span text:style-name="T14">Ideal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1">o Bairro </text:span><text:span text:style-name="T14">Ideal</text:span><text:span text:style-name="T2"> </text:span>solicita <text:span text:style-name="T14">colocação de meio</text:span><text:span text:style-name="T15">-</text:span><text:span text:style-name="T14">fio</text:span><text:span text:style-name="T13"> na </text:span><text:span text:style-name="T7">Rua </text:span><text:span text:style-name="T14">Caçador</text:span><text:span text:style-name="T11">, </text:span><text:span text:style-name="T12"><text:s/>nº </text:span><text:span text:style-name="T13">4</text:span><text:span text:style-name="T14">98</text:span><text:span text:style-name="T5">, </text:span><text:span text:style-name="T7">no </text:span><text:span text:style-name="T2">Bairro </text:span><text:span text:style-name="T14">Ideal</text:span>, <text:span text:style-name="T15">pois</text:span> <text:span text:style-name="T6">a</text:span><text:span text:style-name="T14">s pedras de meio</text:span><text:span text:style-name="T15">-</text:span><text:span text:style-name="T14">fio já est</text:span><text:span text:style-name="T15">ão</text:span><text:span text:style-name="T14"> lá, faltando somente a colocação para que o proprietário possa fazer os reparos no passeio público</text:span><text:span text:style-name="T9">, </text:span><text:span text:style-name="T10">facilitando a utilização dos pedestres que utilizam aquela via</text:span><text:span text:style-name="T8">.</text:span> </text:p>
      <text:p text:style-name="P11">Sabedores da atenção de Vossa Excelência aos anseios da comunidade, contamos com seu apoio neste pedido.</text:p>
      <text:p text:style-name="P13">Novo Hamburgo, <text:span text:style-name="T14">26</text:span><text:span text:style-name="T1"> de </text:span><text:span text:style-name="T14">abril</text:span> de 201<text:span text:style-name="T13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<text:span text:style-name="T15">R</text:span>edação conforme original do autor.</text:p>
      <text:p text:style-name="P8">/<text:span text:style-name="T1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4-26T15:13:34</dc:date>
    <meta:printed-by>Roger Correa</meta:printed-by>
    <meta:print-date>2015-05-18T16:47:35</meta:print-date>
    <dc:language>pt-BR</dc:language>
    <meta:editing-cycles>103</meta:editing-cycles>
    <meta:editing-duration>PT04H55M33S</meta:editing-duration>
    <meta:document-statistic meta:table-count="0" meta:image-count="1" meta:object-count="0" meta:page-count="1" meta:paragraph-count="15" meta:word-count="198" meta:character-count="12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