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30168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fbe2f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c5009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436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f39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fbe2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9ee7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207e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b43b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3016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3628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4a755" style:font-size-asian="12pt" style:font-weight-asian="normal" style:font-size-complex="12pt" style:font-weight-complex="normal"/>
    </style:style>
    <style:style style:name="T19" style:family="text">
      <style:text-properties officeooo:rsid="003207e0"/>
    </style:style>
    <style:style style:name="T20" style:family="text">
      <style:text-properties officeooo:rsid="00330168"/>
    </style:style>
    <style:style style:name="T21" style:family="text">
      <style:text-properties officeooo:rsid="003362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1">1.368</text:span>/201<text:span text:style-name="T5">6</text:span></text:p>
      <text:p text:style-name="P15"><text:span text:style-name="T6">Solicita,</text:span><text:span text:style-name="T7"> </text:span><text:span text:style-name="T12">com urgência, </text:span><text:span text:style-name="T8">roçada, </text:span><text:span text:style-name="T9">capina </text:span><text:span text:style-name="T16">e</text:span><text:span text:style-name="T9"> </text:span><text:span text:style-name="T10">limpeza <text:s/></text:span><text:span text:style-name="T11">de vegetação </text:span><text:span text:style-name="T16">no passeio público</text:span><text:span text:style-name="T10">,</text:span><text:span text:style-name="T6"> n</text:span><text:span text:style-name="T9">o entorno da </text:span><text:span text:style-name="T16">Secretaria de Obras da região oeste da cida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6">A </text:span><text:span text:style-name="T13">C</text:span><text:span text:style-name="T6">omunidade </text:span><text:span text:style-name="T14">d</text:span><text:span text:style-name="T8">o</text:span><text:span text:style-name="T14"> </text:span><text:span text:style-name="T15">Bairro </text:span><text:span text:style-name="T16">Petrópolis</text:span><text:span text:style-name="T14"> </text:span><text:span text:style-name="T6">solicita, </text:span><text:span text:style-name="T12">com urgência, </text:span><text:span text:style-name="T8">roçada, </text:span><text:span text:style-name="T9">capina </text:span><text:span text:style-name="T16">e</text:span><text:span text:style-name="T9"> </text:span><text:span text:style-name="T10">limpeza <text:s/></text:span><text:span text:style-name="T11">de vegetação </text:span><text:span text:style-name="T16">no passeio público</text:span><text:span text:style-name="T10">,</text:span><text:span text:style-name="T12"> n</text:span><text:span text:style-name="T9">o entorno da </text:span><text:span text:style-name="T16">Secretaria de Obras da região oeste da cidade</text:span><text:span text:style-name="T6">, devido </text:span><text:span text:style-name="T17">à</text:span><text:span text:style-name="T10"> vegetação alta </text:span><text:span text:style-name="T11">e resíduos depositados no local</text:span><text:span text:style-name="T10">,</text:span><text:span text:style-name="T11"> </text:span><text:span text:style-name="T18">que estão </text:span><text:span text:style-name="T11">causando </text:span><text:span text:style-name="T16">reclamações dos moradores daquela região.</text:span></text:p>
      <text:p text:style-name="P11">Sabedores da atenção de Vossa Excelência aos anseios da comunidade, contamos com seu apoio neste pedido.</text:p>
      <text:p text:style-name="P13">Novo Hamburgo, <text:span text:style-name="T19">2</text:span><text:span text:style-name="T20">6</text:span><text:span text:style-name="T1"> de </text:span><text:span text:style-name="T19">abril</text:span> de 201<text:span text:style-name="T5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21">R</text:span>edação conforme original do autor.</text:p>
      <text:p text:style-name="P8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4-26T15:50:39</dc:date>
    <meta:printed-by>Roger Correa</meta:printed-by>
    <meta:print-date>2015-05-18T16:47:35</meta:print-date>
    <dc:language>pt-BR</dc:language>
    <meta:editing-cycles>106</meta:editing-cycles>
    <meta:editing-duration>PT04H59M05S</meta:editing-duration>
    <meta:document-statistic meta:table-count="0" meta:image-count="1" meta:object-count="0" meta:page-count="1" meta:paragraph-count="15" meta:word-count="205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