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82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0ea96e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font-size="12pt" officeooo:paragraph-rsid="001233a7" style:font-size-asian="12pt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size="12pt" officeooo:paragraph-rsid="00051f2c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82367" style:font-size-asian="12pt" style:font-size-complex="12pt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ea9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7040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82367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18236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18236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82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33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60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0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27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01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82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98b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233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38e0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233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1233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3ac2a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0aa4b9" style:font-name-asian="Times New Roman" style:font-size-asian="12pt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0f1d24" style:font-name-asian="Times New Roman" style:font-size-asian="12pt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1b8ae5" style:font-name-asian="Times New Roman" style:font-size-asian="12pt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0f1d24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1b8ae5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1233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198b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1560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170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1823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127d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1011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style="normal" fo:font-weight="normal" officeooo:rsid="000aa4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2" style:family="text">
      <style:text-properties style:use-window-font-color="true" fo:language="pt" fo:country="BR" fo:font-style="normal" fo:font-weight="normal" officeooo:rsid="0007114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3" style:family="text">
      <style:text-properties style:use-window-font-color="true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style:font-name="Nimbus Roman No9 L" fo:language="pt" fo:country="BR" fo:font-weight="normal" officeooo:rsid="000a2d9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style:font-name="Nimbus Roman No9 L" fo:language="pt" fo:country="BR" fo:font-weight="normal" officeooo:rsid="000984a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style:font-name="Nimbus Roman No9 L" fo:language="pt" fo:country="BR" fo:font-weight="normal" officeooo:rsid="000aa4b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2" style:family="text">
      <style:text-properties officeooo:rsid="0004e785"/>
    </style:style>
    <style:style style:name="T73" style:family="text">
      <style:text-properties officeooo:rsid="003ac2a2"/>
    </style:style>
    <style:style style:name="T74" style:family="text">
      <style:text-properties officeooo:rsid="00071146"/>
    </style:style>
    <style:style style:name="T75" style:family="text">
      <style:text-properties officeooo:rsid="000f1d24"/>
    </style:style>
    <style:style style:name="T76" style:family="text">
      <style:text-properties officeooo:rsid="0013afc9"/>
    </style:style>
    <style:style style:name="T77" style:family="text">
      <style:text-properties officeooo:rsid="000c59ae"/>
    </style:style>
    <style:style style:name="T78" style:family="text">
      <style:text-properties officeooo:rsid="00127dc6"/>
    </style:style>
    <style:style style:name="T79" style:family="text">
      <style:text-properties officeooo:rsid="001823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72">559</text:span>/201<text:span text:style-name="T75">6</text:span></text:p>
      <text:p text:style-name="P19"/>
      <text:p text:style-name="P19"/>
      <text:p text:style-name="P22"><text:span text:style-name="T44">Requer </text:span><text:span text:style-name="T45">V</text:span><text:span text:style-name="T44">oto de </text:span><text:span text:style-name="T45">C</text:span><text:span text:style-name="T44">ongratulações </text:span><text:span text:style-name="T46">à</text:span><text:span text:style-name="T47"> </text:span><text:span text:style-name="T48">Escola de Samba “</text:span><text:span text:style-name="T49">Aí Vêm os Marujos”</text:span><text:span text:style-name="T44">, pel</text:span><text:span text:style-name="T50">a passagem dos seus 66 anos de fundação</text:span><text:span text:style-name="T48">.</text:span></text:p>
      <text:p text:style-name="P11"/>
      <text:p text:style-name="P7"/>
      <text:p text:style-name="P10">O Vereador que este subscreve:</text:p>
      <text:p text:style-name="P10"/>
      <text:p text:style-name="P23"><text:span text:style-name="T44">Considerando que no dia </text:span><text:span text:style-name="T51">1</text:span><text:span text:style-name="T52">3</text:span><text:span text:style-name="T44"> de </text:span><text:span text:style-name="T52">maio a </text:span><text:span text:style-name="T48">Escola de Samba “</text:span><text:span text:style-name="T49">Aí Vêm os Marujos”</text:span><text:span text:style-name="T51"> </text:span><text:span text:style-name="T52">celebra,</text:span><text:span text:style-name="T51"> o </text:span><text:span text:style-name="T52">seu 66º aniversário</text:span><text:span text:style-name="T53">;</text:span></text:p>
      <text:p text:style-name="P27"/>
      <text:p text:style-name="P12">Considerando que ao longo dos <text:span text:style-name="T76">anos</text:span>, <text:span text:style-name="T79">a Marujos</text:span> conseguiu significativo destaque pelas realizações e promoções junto à comunidade;</text:p>
      <text:p text:style-name="P12"/>
      <text:p text:style-name="P12">Considerando ser um<text:span text:style-name="T79">a</text:span> <text:span text:style-name="T79">Escola de Samba</text:span> que vêm crescendo a cada <text:span text:style-name="T78">ano</text:span>, demonstrando estar entre <text:span text:style-name="T79">a</text:span>s primeir<text:span text:style-name="T79">a</text:span>s em matéria de organização;</text:p>
      <text:p text:style-name="P12"/>
      <text:p text:style-name="P24"><text:span text:style-name="T54">Considerando que </text:span><text:span text:style-name="T55">a Marujos</text:span><text:span text:style-name="T56"> </text:span><text:span text:style-name="T54">proporciona a seus associados e </text:span><text:span text:style-name="T57">a </text:span><text:span text:style-name="T54">comunidade d</text:span><text:span text:style-name="T58">e Novo Hamburgo,</text:span><text:span text:style-name="T54"> muita alegria e entretenimento nos seus </text:span><text:span text:style-name="T59">eventos</text:span><text:span text:style-name="T54">;</text:span><text:span text:style-name="T1"> </text:span></text:p>
      <text:p text:style-name="P25"/>
      <text:p text:style-name="P26">Considerando que os representantes da atual diretoria merecem o respeito e a admiração de toda a população, por seu trabalho a frente d<text:span text:style-name="T77">esta importante Escola de <text:s/>Samba </text:span>que é motivo de orgulho para os hamburguenses.</text:p>
      <text:p text:style-name="P21"><text:span text:style-name="T61">Considerando, enfim, </text:span><text:span text:style-name="T62">que</text:span><text:span text:style-name="T61"> acompanh</text:span><text:span text:style-name="T62">o</text:span><text:span text:style-name="T61"> seu crescimento, trabalhando em prol da </text:span><text:span text:style-name="T63">manutenção da cultura</text:span><text:span text:style-name="T61">, repartindo conhecimentos, vivências e experiências.</text:span></text:p>
      <text:p text:style-name="P21"><text:span text:style-name="T61"/></text:p>
      <text:p text:style-name="P8">ISSO POSTO,</text:p>
      <text:p text:style-name="P8">REQUER:</text:p>
      <text:p text:style-name="P8"/>
      <text:list xml:id="list1854125515064742419" text:style-name="L1">
        <text:list-item>
          <text:p text:style-name="P16"><text:span text:style-name="T68">Seja consignado em Ata Voto de Congratulações </text:span><text:span text:style-name="T69">à</text:span><text:span text:style-name="T70"> </text:span><text:span text:style-name="T71">Escola de Samba </text:span><text:span text:style-name="T31">“</text:span><text:span text:style-name="T32">Aí Vêm os Marujos”</text:span><text:span text:style-name="T30">; </text:span><text:span text:style-name="T33">e,</text:span></text:p>
        </text:list-item>
      </text:list>
      <text:p text:style-name="P9"/>
      <text:list xml:id="list150750460457827" text:continue-numbering="true" text:style-name="L1">
        <text:list-item>
          <text:p text:style-name="P15"><text:span text:style-name="T44">Seja oficiado </text:span><text:span text:style-name="T60">à</text:span><text:span text:style-name="T44"> homenageada, com as congratulações em nome desta Casa Legislativa.</text:span></text:p>
        </text:list-item>
      </text:list>
      <text:p text:style-name="P7"/>
      <text:list xml:id="list8853457473349205528" text:style-name="L2">
        <text:list-header>
          <text:p text:style-name="P17"><text:span text:style-name="T40"><text:s text:c="28"/>Novo Hamburgo, </text:span><text:span text:style-name="T41">2</text:span><text:span text:style-name="T42">6</text:span><text:span text:style-name="T40"> de </text:span><text:span text:style-name="T42">abril</text:span><text:span text:style-name="T40"> de 201</text:span><text:span text:style-name="T43">6</text:span><text:span text:style-name="T40">.</text:span></text:p>
        </text:list-header>
      </text:list>
      <text:list xml:id="list8838811226454132592" text:style-name="L3">
        <text:list-header>
          <text:p text:style-name="P18"/>
        </text:list-header>
      </text:list>
      <text:p text:style-name="P29"/>
      <text:p text:style-name="P30">Vereador <text:span text:style-name="T74">Enio Brizola</text:span></text:p>
      <text:p text:style-name="P13"/>
      <text:p text:style-name="P13">Obs.: Redação conforme original do autor.</text:p>
      <text:p text:style-name="P20"><text:span text:style-name="T34">/</text:span>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26T12:52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79" meta:character-count="1739" meta:non-whitespace-character-count="14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