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8" style:family="paragraph" style:parent-style-name="Standard">
      <style:text-properties fo:color="#000000"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06d7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d7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.371</text:span>/2016</text:p>
      <text:p text:style-name="P12">Solicita estudo de viabilidade para construção de abrigo de parada de ônibus na Rua <text:span text:style-name="T2">Vinte e Quatro</text:span> de <text:span text:style-name="T2">M</text:span>aio, em frente ao n<text:span text:style-name="T2">º</text:span> 50. 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5">É necessária a construção de abrigo de parada de ônibus na <text:s/>Rua <text:span text:style-name="T2">Vinte e Quatro</text:span> de <text:span text:style-name="T2">M</text:span>aio, em frente ao n<text:span text:style-name="T2">º</text:span> 50.</text:p>
      <text:p text:style-name="P7">No local citado <text:span text:style-name="T2">há</text:span> uma parada <text:span text:style-name="T2">de</text:span> ônibus, mas não existe qualquer sinalização.</text:p>
      <text:p text:style-name="P7">Tendo em vista que muitas pessoas tem que esperar o ônibus embaixo do tempo, de chuva, de sol, passageiros que esperam o ônibus sem ter ao menos onde sentar e descansar enquanto aguardam.</text:p>
      <text:p text:style-name="P7">Os abrigos de paradas de ônibus protegem contra o sol, a chuva e o vento, dando mais conforto para todos os cidadãos que utilizam <text:span text:style-name="T2">d</text:span>este meio de transporte, transmitindo mais segurança e conforto aos passageiros.</text:p>
      <text:p text:style-name="P6">Sabedores de sua atenção aos reais anseios da comunidade, contamos com seu <text:s/>apoio neste pedido.</text:p>
      <text:p text:style-name="P6">Novo Hamburgo, 26 de abril de 2016.</text:p>
      <text:p text:style-name="P11">Vereador Issur Koch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</text:p>
      <text:p text:style-name="P10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8" meta:word-count="263" meta:character-count="15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