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54ce" style:font-size-asian="7pt" style:font-size-complex="7pt"/>
    </style:style>
    <style:style style:name="T1" style:family="text">
      <style:text-properties officeooo:rsid="000354ce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1.372</text:span>/2016</text:p>
      <text:p text:style-name="P16">Solicita melhorias na cobertura do paradão da Avenida Primeiro de Març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Tendo em vista que as pessoas que utilizam deste meio de locomoção estão pedindo melhorias, uma vez que, quando chove não há espaço suficiente para a proteção contra a chuva.</text:p>
      <text:p text:style-name="P11">Tendo em vista que para maior comodidade na espera, e a chegada do inverno e das chuvas, a comunidade solicita providências o quanto antes.</text:p>
      <text:p text:style-name="P12">Sabedores de sua atenção aos reais anseios da comunidade, contamos com seu <text:s/>apoio neste pedido.</text:p>
      <text:p text:style-name="P11">Novo Hamburgo, 26 de abril de 2016. </text:p>
      <text:p text:style-name="P13"/>
      <text:p text:style-name="P8">Vereador Issur Koch</text:p>
      <text:p text:style-name="P4"/>
      <text:p text:style-name="P6"/>
      <text:p text:style-name="P14"/>
      <text:p text:style-name="P6"/>
      <text:p text:style-name="P6"/>
      <text:p text:style-name="P15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">Obs.: Redação conforme original do autor.</text:p>
      <text:p text:style-name="P7">/<text:span text:style-name="T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54c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01T13:56:58</meta:creation-date>
    <dc:date>2016-04-26T16:12:33</dc:date>
    <dc:language>pt-BR</dc:language>
    <meta:editing-cycles>4</meta:editing-cycles>
    <meta:editing-duration>PT00H11M34S</meta:editing-duration>
    <meta:document-statistic meta:table-count="0" meta:image-count="1" meta:object-count="0" meta:page-count="1" meta:paragraph-count="16" meta:word-count="201" meta:character-count="1209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8-01T13:56:58"/>
  </office:meta>
</office:document-meta>
</file>