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8.02cm" fo:margin-right="0cm" fo:text-align="justify" style:justify-single-word="false" fo:text-indent="0cm" style:auto-text-indent="false"/>
      <style:text-properties fo:color="#000000"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style:shadow="none"/>
      <style:text-properties fo:color="#000000"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fo:font-variant="normal" fo:text-transform="none" fo:color="#000000" style:font-name="Nimbus Roman No9 L" fo:font-size="12pt" fo:letter-spacing="normal" fo:language="pt" fo:country="BR" fo:font-style="normal" fo:font-weight="norm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fo:font-variant="normal" fo:text-transform="none" fo:color="#000000" style:font-name="Nimbus Roman No9 L" fo:font-size="12pt" fo:letter-spacing="normal" fo:language="pt" fo:country="BR" fo:font-style="normal" fo:font-weight="normal" fo:background-color="#ffff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Table_20_Contents">
      <style:paragraph-properties fo:margin-left="0cm" fo:margin-right="0cm" fo:margin-top="0.3cm" fo:margin-bottom="0cm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language="pt" fo:country="BR" style:language-asian="pt" style:country-asian="BR" style:font-name-complex="Arial" style:language-complex="pt" style:country-complex="BR"/>
    </style:style>
    <style:style style:name="T4" style:family="text">
      <style:text-properties style:font-name-complex="Ari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1270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PEDIDO DE PROVIDÊNCIAS Nº <text:span text:style-name="T6">1.375</text:span>/2016</text:p>
      <text:p text:style-name="P9"/>
      <text:p text:style-name="P6"/>
      <text:p text:style-name="P7"><text:span text:style-name="T4">Solicita recolocação da placa de PARE na </text:span><text:span text:style-name="T3">Rua Jacarandá, no Bairro Ideal.</text:span></text:p>
      <text:p text:style-name="P10"/>
      <text:p text:style-name="P10"/>
      <text:p text:style-name="P10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7">É necessári<text:span text:style-name="T6">a a recolocação</text:span> <text:span text:style-name="T6">d</text:span>a placa de PARE na Rua Jacarandá, no Bairro Ideal, pois a falta desta placa pode causar sérios acidentes no local.</text:p>
      <text:p text:style-name="P17"/>
      <text:p text:style-name="P17">Tendo em vista a existência de um protocolo junto à prefeitura, de nº 350654.</text:p>
      <text:p text:style-name="P17"/>
      <text:p text:style-name="P16"><text:span text:style-name="T5">Sabedores <text:s text:c="2"/>da <text:s text:c="2"/>atenção <text:s/>de <text:s/>Vossa <text:s/>Excelência <text:s text:c="2"/>aos <text:s/>reais <text:s text:c="2"/>anseios <text:s text:c="3"/>da comunidade, contamos com seu apoio neste pedido.</text:span></text:p>
      <text:p text:style-name="P12"/>
      <text:p text:style-name="P11">Novo Hamburgo, <text:s/>26 de abril de 2016.</text:p>
      <text:p text:style-name="P13"/>
      <text:p text:style-name="P13"/>
      <text:p text:style-name="P18">Vereador Issur <text:span text:style-name="T6">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</text:p>
      <text:p text:style-name="P14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6-04-26T16:23:47</dc:date>
    <dc:language>pt-BR</dc:language>
    <meta:editing-cycles>71</meta:editing-cycles>
    <meta:editing-duration>PT10H42M32S</meta:editing-duration>
    <meta:print-date>2015-04-16T17:27:38.50</meta:print-date>
    <meta:document-statistic meta:table-count="0" meta:image-count="1" meta:object-count="0" meta:page-count="1" meta:paragraph-count="16" meta:word-count="191" meta:character-count="1152"/>
    <dc:creator>Jessica </dc:creator>
    <meta:user-defined meta:name="Info 1"/>
    <meta:user-defined meta:name="Info 2"/>
    <meta:user-defined meta:name="Info 3"/>
    <meta:user-defined meta:name="Info 4"/>
  </office:meta>
</office:document-meta>
</file>